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straat 37 (A1 t/m A9, 37 B10 t/m B19, 37 C20 t/m C27), 6131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voor een studentenstudiocomplex</text:p>
            <text:p text:style-name="common-al">
            <text:span text:style-name="nadrukvet">Locatie: </text:span>Bergstraat 37 (A1 t/m A9, 37 B10 t/m B19, 37 C20 t/m C27), 6131AV Sittard</text:p>
            <text:p text:style-name="common-al">
            <text:span text:style-name="nadrukvet">Datum besluit:</text:span> 20 november 2025, <text:span text:style-name="nadrukvet">Verzenddatum:</text:span> 21 november 2025</text:p>
            <text:p text:style-name="common-al">
            <text:span text:style-name="nadrukvet">Kenmerk: </text:span>2025-000027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4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95</meta:user-defined>
    <meta:user-defined meta:name="DCTERMS.abstract">Betreft : beschikking op aanvraag op locatie Bergstraat 37 (A1 t/m A9, 37 B10 t/m B19, 37 C20 t/m C27), 6131A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rgstraat 37 (A1 t/m A9, 37 B10 t/m B19, 37 C20 t/m C27), 6131AV Sitt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60</meta:user-defined>
    <meta:user-defined meta:name="OVERHEIDop.GmbID/DC.identifier">gmb-2025-511460</meta:user-defined>
    <meta:user-defined meta:name="OVERHEIDop.versieInformatie"/>
  </office:meta>
</office:document-meta>
</file>