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loopwerkzaamheden i.v.m. brandschade (Advies) op de locatie Meijhorst 7001 te Nijmegen zaaknummer MA25.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sloopwerkzaamheden i.v.m. brandschade (Advies) op de locatie Meijhorst 700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4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sloopwerkzaamheden i.v.m. brandschade (Advies) op de locatie Meijhorst 7001 te Nijmegen zaaknummer MA25.00192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46</meta:user-defined>
    <meta:user-defined meta:name="OVERHEIDop.GmbID/DC.identifier">gmb-2025-51146</meta:user-defined>
    <meta:user-defined meta:name="OVERHEIDop.versieInformatie"/>
  </office:meta>
</office:document-meta>
</file>