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Papaverweg 46-1 103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0 bomen</text:p>
            <text:p text:style-name="common-al">Besluit: verleend</text:p>
            <text:p text:style-name="common-al">Besluit verzonden op: 21-11-2025</text:p>
            <text:p text:style-name="common-al">Zaakadres: Papaverweg 46-1 1032KJ Amsterdam</text:p>
            <text:p text:style-name="common-al">Zaaknummer: Z2025-043013</text:p>
            <text:p text:style-name="common-al">DSO-nummer: 202510060180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30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45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013</meta:user-defined>
    <meta:user-defined meta:name="DCTERMS.abstract">kappen van 1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Papaverweg 46-1 1032KJ Amsterdam</meta:user-defined>
    <meta:user-defined meta:name="DCTERMS.W3CDTF/DCTERMS.available">2025-11-25</meta:user-defined>
    <meta:user-defined meta:name="DCTERMS.W3CDTF/OVERHEIDop.jaargang">2025</meta:user-defined>
    <meta:user-defined meta:name="OVERHEIDop.externeBijlage">Z2025-043013 OW Beschikking|exb-2025-42989</meta:user-defined>
    <meta:user-defined meta:name="OVERHEIDop.externeBijlage">B002 Bomenlijst Papaverweg 46-48_binnenterrein|exb-2025-42990</meta:user-defined>
    <meta:user-defined meta:name="OVERHEIDop.externeBijlage">B003 Te kappen bomen binnenterrein|exb-2025-42991</meta:user-defined>
    <meta:user-defined meta:name="OVERHEIDop.externeBijlage">B001 Samenvatting 000|exb-2025-42992</meta:user-defined>
    <meta:user-defined meta:name="OVERHEIDop.publicationIssue">511458</meta:user-defined>
    <meta:user-defined meta:name="OVERHEIDop.GmbID/DC.identifier">gmb-2025-511458</meta:user-defined>
    <meta:user-defined meta:name="OVERHEIDop.versieInformatie"/>
  </office:meta>
</office:document-meta>
</file>