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het legaliseren van een terreinafscheiding met poorten en het realiseren van een schuilgelegenheid - Utrechtseweg 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4 is een aanvraag voor een omgevingsvergunning ingediend voor het legaliseren van een terreinafscheiding met poorten en het realiseren van een schuilgelegenheid voor schapen op het perceel aan de Utrechtseweg 3c in Renswoude. Bij ons is de aanvraag bekend onder zaaknummer: CLZ-00000067.</text:p>
            <text:p text:style-name="common-al"/>
            <text:p text:style-name="common-al">Op de procedure tot verlening van de omgevingsvergunning is op grond van artikel 16.65 lid 1 <text:a xlink:href="https://wetten.overheid.nl/jci1.3:c:BWBR0005537&amp;afdeling=3.4&amp;g=2025-03-11&amp;z=2025-03-11" xlink:type="simple">afdeling 3.4 van de Algemene wet bestuursrecht</text:a> van toepassing verklaard. </text:p>
            <text:p text:style-name="common-al"/>
            <text:p text:style-name="common-al">Op 21 november 2025 heeft het college van burgemeester en wethouders een definitieve vergunning verleend voor het legaliseren van een terreinafscheiding met poorten en het realiseren van een schuilgelegenheid op voornoemd perceel. </text:p>
            <text:p text:style-name="common-al"/>
            <text:p text:style-name="common-al">Conform afdeling 3.4 van de Algemene wet bestuursrecht wordt het besluit met de bijbehorende stukken (digitaal) ter inzage gelegd, zolang belanghebbenden de mogelijkheid hebben tot het instellen van beroep op het op de aanvraag genomen besluit. Deze periode vangt aan op maandag 24 november 2025 en duurt tot en met maandag 5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1145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5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5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het legaliseren van een terreinafscheiding met poorten en het realiseren van een schuilgelegenheid - Utrechtseweg 3c</meta:user-defined>
    <meta:user-defined meta:name="DCTERMS.W3CDTF/DCTERMS.available">2025-11-25</meta:user-defined>
    <meta:user-defined meta:name="DCTERMS.W3CDTF/OVERHEIDop.jaargang">2025</meta:user-defined>
    <meta:user-defined meta:name="OVERHEIDop.publicationIssue">511457</meta:user-defined>
    <meta:user-defined meta:name="OVERHEIDop.GmbID/DC.identifier">gmb-2025-511457</meta:user-defined>
    <meta:user-defined meta:name="OVERHEIDop.versieInformatie"/>
  </office:meta>
</office:document-meta>
</file>