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weg 15 (nabij nr 20), 7332 AG  Apeldoorn,  (APD01) N 10286, het oprichten van een woning (2-onder-1 ka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11-2025</text:p>
            <text:p text:style-name="common-al">Zaaknummer:  02005894891</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45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5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5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894891</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Aalscholverweg 15 (nabij nr 20), 7332 AG  Apeldoorn,  (APD01) N 10286, het oprichten van een woning (2-onder-1 kap)</meta:user-defined>
    <meta:user-defined meta:name="DCTERMS.W3CDTF/DCTERMS.available">2025-11-25</meta:user-defined>
    <meta:user-defined meta:name="DCTERMS.W3CDTF/OVERHEIDop.jaargang">2025</meta:user-defined>
    <meta:user-defined meta:name="OVERHEIDop.publicationIssue">511452</meta:user-defined>
    <meta:user-defined meta:name="OVERHEIDop.GmbID/DC.identifier">gmb-2025-511452</meta:user-defined>
    <meta:user-defined meta:name="OVERHEIDop.versieInformatie"/>
  </office:meta>
</office:document-meta>
</file>