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ruisweg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35252</text:p>
            <text:p text:style-name="common-al">DSO nummer: 2025111701904</text:p>
            <text:p text:style-name="common-al">Ontvangstdatum melding: 17-11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45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5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5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252</meta:user-defined>
    <meta:user-defined meta:name="DCTERMS.abstract">BZ-SvH-2226H2-Mainstation Zuidoost Kruisweg bouwkuip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ruisweg Schiphol-Rij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50</meta:user-defined>
    <meta:user-defined meta:name="OVERHEIDop.GmbID/DC.identifier">gmb-2025-511450</meta:user-defined>
    <meta:user-defined meta:name="OVERHEIDop.versieInformatie"/>
  </office:meta>
</office:document-meta>
</file>