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Seinbrugstraat 22</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 nr. 5949235</text:p>
            <text:p text:style-name="common-al"/>
            <text:p text:style-name="common-al">Burgemeester en wethouders van Apeldoorn, gelet op artikel 18, eerste lid onder d, van de Wegenverkeerswet, overwegende:</text:p>
            <text:p text:style-name="common-al">dat de bevoegdheid voor het nemen van verkeersbesluiten door het college van burgemeester en wethouders van Apeldoorn in het Algemeen bevoegdhedenbesluit gemeente Apeldoorn d.d. 14 juli 2025 gemandateerd is aan het afdelingshoofd Ruimtelijk Ontwerp en Realisatie;</text:p>
            <text:p text:style-name="common-al">dat een verzoek is ontvangen om een gehandicaptenparkeerplaats op kenteken in te richten in de nabijheid van het adres Seinbrugstraat 22;</text:p>
            <text:p text:style-name="common-al">dat na onafhankelijk medisch onderzoek is gebleken dat de aanvrager zodanige beperkingen heeft 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daarom gewenst is aan het verzoek te voldoen;</text:p>
            <text:p text:style-name="common-al">dat de weg waarop deze verkeersmaatregel wordt getroffen in beheer is bij de gemeente 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aan te wijzen nabij het adres Seinbrugstraat 22 aan te wijzen.</text:p>
            <text:p text:style-name="common-al"/>
            <text:p text:style-name="common-al">Namens burgemeester en wethouders van Apeldoorn,</text:p>
            <text:p text:style-name="common-al"/>
            <text:p text:style-name="common-al">Chris Lagendijk</text:p>
            <text:p text:style-name="common-al">Afdelingshoofd Ruimtelijk Ontwerp en Realisatie</text:p>
            <text:p text:style-name="common-al"/>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144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4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4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inrichten GPP op kenteken - Seinbrugstraat 2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ongelede vrachtwagen of ongelede autobus</meta:user-defined>
    <meta:user-defined meta:name="OVERHEIDvb.referentienummer">5949235</meta:user-defined>
    <meta:user-defined meta:name="DCTERMS.abstract">Het inrichten van en een GPP op kenteken t.b.v. een bewoner met een GPK </meta:user-defined>
    <meta:user-defined meta:name="OVERHEIDop.verkeersbordcode">E6</meta:user-defined>
    <dc:language>nl</dc:language>
    <meta:user-defined meta:name="OVERHEIDop.locatietype/OVERHEIDop.gebiedsmarkering">Punt</meta:user-defined>
    <meta:user-defined meta:name="DC.title">Inrichten gehandicaptenparkeerplaats Seinbrugstraat 22</meta:user-defined>
    <meta:user-defined meta:name="DCTERMS.W3CDTF/DCTERMS.available">2025-11-25</meta:user-defined>
    <meta:user-defined meta:name="DCTERMS.W3CDTF/OVERHEIDop.jaargang">2025</meta:user-defined>
    <meta:user-defined meta:name="OVERHEIDop.publicationIssue">511448</meta:user-defined>
    <meta:user-defined meta:name="OVERHEIDop.GmbID/DC.identifier">gmb-2025-511448</meta:user-defined>
    <meta:user-defined meta:name="OVERHEIDop.versieInformatie"/>
  </office:meta>
</office:document-meta>
</file>