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Prof. van 't Hoffstraa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19 Augustus heeft een bewoner van de Prof. van 't Hoff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Prof. van 't Hoffstraat een schriftelijk verzoek heeft ontvangen om een gehandicaptenparkeerplaats te reserveren; </text:p>
            <text:p text:style-name="common-al">• dat de Prof. van 't Hoff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de Prof. van 't Hoffstraat 35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1-11-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4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liedrecht - Aanwijzen gehandicaptenparkeerplaats op kenteken aan de Prof. van 't Hoffstraat te Sliedrecht - Zo dicht mogelijk bij de woning aan de Prof. van 't Hoff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Prof. van 't Hoffstraat</meta:user-defined>
    <meta:user-defined meta:name="DCTERMS.W3CDTF/DCTERMS.available">2025-11-25</meta:user-defined>
    <meta:user-defined meta:name="DCTERMS.W3CDTF/OVERHEIDop.jaargang">2025</meta:user-defined>
    <meta:user-defined meta:name="OVERHEIDop.publicationIssue">511447</meta:user-defined>
    <meta:user-defined meta:name="OVERHEIDop.GmbID/DC.identifier">gmb-2025-511447</meta:user-defined>
    <meta:user-defined meta:name="OVERHEIDop.versieInformatie"/>
  </office:meta>
</office:document-meta>
</file>