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Fijnspar, Schuurmansweg 5 7431BT Diepenveen, [Diepenveen A 4539] Diepenveen A 45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11-2025</text:p>
            <text:p text:style-name="common-al">
            <text:span text:style-name="nadrukvet">Locatie:</text:span> Schuurmansweg 5 7431BT Diepenveen, [Diepenveen A 4539] Diepenveen A 4539</text:p>
            <text:p text:style-name="common-al">
            <text:span text:style-name="nadrukvet">Zaakomschrijving:</text:span> het kappen van een Fijnspar</text:p>
            <text:p text:style-name="common-al">
            <text:span text:style-name="nadrukvet">Zaaknummer:</text:span> Z2025-0001026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102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02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444</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4</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444</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266</meta:user-defined>
    <meta:user-defined meta:name="DCTERMS.abstract">het kappen van een Fijnspa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Fijnspar, Schuurmansweg 5 7431BT Diepenveen, [Diepenveen A 4539] Diepenveen A 4539</meta:user-defined>
    <meta:user-defined meta:name="DCTERMS.W3CDTF/DCTERMS.available">2025-11-25</meta:user-defined>
    <meta:user-defined meta:name="DCTERMS.W3CDTF/OVERHEIDop.jaargang">2025</meta:user-defined>
    <meta:user-defined meta:name="OVERHEIDop.publicationIssue">511444</meta:user-defined>
    <meta:user-defined meta:name="OVERHEIDop.GmbID/DC.identifier">gmb-2025-511444</meta:user-defined>
    <meta:user-defined meta:name="OVERHEIDop.versieInformatie"/>
  </office:meta>
</office:document-meta>
</file>