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woning, het aanleggen van een in- en uitrit en het vellen van 3 bomen aan Ulvenhoutselaan 123 4834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een woning, het aanleggen van een in- en uitrit en het vellen van 3 bomen aan Ulvenhoutselaan 123 4834ME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kap</text:p>
            <text:p text:style-name="common-al">- Omgevingsplanactiviteit uitweg/uitrit</text:p>
            <text:p text:style-name="common-al">De aanvrager heeft op 19-11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63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5-006364</meta:user-defined>
    <meta:user-defined meta:name="DCTERMS.abstract">het bouwen van een woning, het aanleggen van een in- en uitrit en het vellen van 3 bomen</meta:user-defined>
    <dc:language>nl</dc:language>
    <meta:user-defined meta:name="OVERHEIDop.locatietype/OVERHEIDop.gebiedsmarkering">Vlak</meta:user-defined>
    <meta:user-defined meta:name="DC.title">Intrekken aanvraag omgevingsvergunning voor het bouwen van een woning, het aanleggen van een in- en uitrit en het vellen van 3 bomen aan Ulvenhoutselaan 123 4834ME Breda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40</meta:user-defined>
    <meta:user-defined meta:name="OVERHEIDop.GmbID/DC.identifier">gmb-2025-511440</meta:user-defined>
    <meta:user-defined meta:name="OVERHEIDop.versieInformatie"/>
  </office:meta>
</office:document-meta>
</file>