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bouwingen en een uitbreiding op de locatie Nieuwe Haven 45 te Dordrecht zaaknummer 90035409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erbouwingen en een uitbreiding op de locatie Nieuwe Haven 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43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3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3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erbouwingen en een uitbreiding op de locatie Nieuwe Haven 45 te Dordrecht zaaknummer 9003540991</meta:user-defined>
    <meta:user-defined meta:name="DCTERMS.W3CDTF/DCTERMS.available">2025-11-25</meta:user-defined>
    <meta:user-defined meta:name="DCTERMS.W3CDTF/OVERHEIDop.jaargang">2025</meta:user-defined>
    <meta:user-defined meta:name="OVERHEIDop.publicationIssue">511438</meta:user-defined>
    <meta:user-defined meta:name="OVERHEIDop.GmbID/DC.identifier">gmb-2025-511438</meta:user-defined>
    <meta:user-defined meta:name="OVERHEIDop.versieInformatie"/>
  </office:meta>
</office:document-meta>
</file>