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plaatsen van een fietsenstalling in de voortuin, aan Grevinckstraat 4, 6525CH Nijmeg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trok het verzoek van 15 september 2025 voor een omgevingsvergunning in op verzoek van de aanvrager.</text:p>
            <text:p text:style-name="common-al">Het gaat om een verzoek voor het plaatsen van een fietsenstalling in de voortuin aan Grevinckstraat 4, 6525CH Nijmegen. Het verzoek zag op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Met dit bericht laat de gemeente u weten dat er niets verandert in uw omgeving. U kunt niet reageren op dit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1432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43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43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815</meta:user-defined>
    <meta:user-defined meta:name="DCTERMS.abstract">Betreft: Verzoek ingetrokken op locatie Grevinckstraat 4, 6525CH Nijmegen	</meta:user-defined>
    <dc:language>nl</dc:language>
    <meta:user-defined meta:name="OVERHEIDop.locatietype/OVERHEIDop.gebiedsmarkering">Vlak</meta:user-defined>
    <meta:user-defined meta:name="DC.title">Intrekking verzoek voor het plaatsen van een fietsenstalling in de voortuin, aan Grevinckstraat 4, 6525CH Nijmegen</meta:user-defined>
    <meta:user-defined meta:name="OVERHEIDop.datumEindeReactietermijn">2026-01-06</meta:user-defined>
    <meta:user-defined meta:name="OVERHEIDop.terinzageleggingBG">https://jeleefomgeving.nl/inzien/001479179/a66dc296-2cf6-465e-aaca-6c90b3e65586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432</meta:user-defined>
    <meta:user-defined meta:name="OVERHEIDop.GmbID/DC.identifier">gmb-2025-511432</meta:user-defined>
    <meta:user-defined meta:name="OVERHEIDop.versieInformatie"/>
  </office:meta>
</office:document-meta>
</file>