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erleend voor het verkopen van kerstbomen van 23 november tot en met 22 december 2025, Oosteinde/Parkweg Voorburg - kenmerk 0000227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verleend voor het verkopen van kerstbomen op de locatie Oosteinde/ Parkweg Voorburg ter hoogte van Oosteinde 130 Voorburg</text:p>
            <text:p text:style-name="common-al">
            
          </text:p>
            <text:p text:style-name="common-al">
            <text:span text:style-name="nadrukvet">Datum bekendmaking besluit: </text:span>21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4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7122</meta:user-defined>
    <dc:language>nl</dc:language>
    <meta:user-defined meta:name="OVERHEIDop.locatietype/OVERHEIDop.gebiedsmarkering">Vlak</meta:user-defined>
    <meta:user-defined meta:name="DC.title">Standplaatsvergunning verleend voor het verkopen van kerstbomen van 23 november tot en met 22 december 2025, Oosteinde/Parkweg Voorburg - kenmerk 0000227712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27</meta:user-defined>
    <meta:user-defined meta:name="OVERHEIDop.GmbID/DC.identifier">gmb-2025-511427</meta:user-defined>
    <meta:user-defined meta:name="OVERHEIDop.versieInformatie"/>
  </office:meta>
</office:document-meta>
</file>