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707 - het verlengen van de tijdelijke vergunning (noodlokaal) - Omgevingsvergunning - Thorbeck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707</text:p>
            <text:p text:style-name="common-al">Ontvangstdatum: 20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14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21</meta:user-defined>
    <meta:user-defined meta:name="DCTERMS.abstract">Gemeente Huizen - Z.431707 - het verlengen van de tijdelijke vergunning (noodlokaal) - Omgevingsvergunning - Thorbeckestraat 2</meta:user-defined>
    <dc:language>nl</dc:language>
    <meta:user-defined meta:name="OVERHEIDop.locatietype/OVERHEIDop.gebiedsmarkering">Punt</meta:user-defined>
    <meta:user-defined meta:name="DC.title">Gemeente Huizen - Z.431707 - het verlengen van de tijdelijke vergunning (noodlokaal) - Omgevingsvergunning - Thorbeckestraat 2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425</meta:user-defined>
    <meta:user-defined meta:name="OVERHEIDop.GmbID/DC.identifier">gmb-2025-511425</meta:user-defined>
    <meta:user-defined meta:name="OVERHEIDop.versieInformatie"/>
  </office:meta>
</office:document-meta>
</file>