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3 woonunits voor huisvesting van arbeidsmigranten aan de Karel van Gelreweg 2a in Poederoijen. Zaaknummer: ODR2516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1-2025. De aanvraag omgevingsvergunning heeft betrekking op het realiseren van 3 woonunits voor huisvesting van arbeidsmigranten op het adres Karel van Gelreweg 2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142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88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3 woonunits voor huisvesting van arbeidsmigranten aan de Karel van Gelreweg 2a in Poederoijen. Zaaknummer: ODR2516889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1421</meta:user-defined>
    <meta:user-defined meta:name="OVERHEIDop.GmbID/DC.identifier">gmb-2025-511421</meta:user-defined>
    <meta:user-defined meta:name="OVERHEIDop.versieInformatie"/>
  </office:meta>
</office:document-meta>
</file>