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8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besloten om de beslistermijn voor de aanvraag met zaaknummer Z2025-00001891 voor het plaatsen van een fietsenberging in de voortuin van de woning  op locatie Keizer Ottostraat 8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4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Betreft: Beschikking verlenging beslistermijn op locatie Keizer Ottostraat 86 in Bussum</meta:user-defined>
    <dc:language>nl</dc:language>
    <meta:user-defined meta:name="OVERHEIDop.locatietype/OVERHEIDop.gebiedsmarkering">Vlak</meta:user-defined>
    <meta:user-defined meta:name="DC.title">Verlengingsbesluit omgevingsvergunning Keizer Ottostraat 86 in Buss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19</meta:user-defined>
    <meta:user-defined meta:name="OVERHEIDop.GmbID/DC.identifier">gmb-2025-511419</meta:user-defined>
    <meta:user-defined meta:name="OVERHEIDop.versieInformatie"/>
  </office:meta>
</office:document-meta>
</file>