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onakryweg - Durban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OD2025-0035251</text:p>
            <text:p text:style-name="common-al">DSO nummer: 2025111701876</text:p>
            <text:p text:style-name="common-al">Ontvangstdatum melding: 17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4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251</meta:user-defined>
    <meta:user-defined meta:name="DCTERMS.abstract">25.20 Conakryweg - Durban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Conakryweg - Durbanweg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18</meta:user-defined>
    <meta:user-defined meta:name="OVERHEIDop.GmbID/DC.identifier">gmb-2025-511418</meta:user-defined>
    <meta:user-defined meta:name="OVERHEIDop.versieInformatie"/>
  </office:meta>
</office:document-meta>
</file>