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31285 - het plaatsen van een dakkapel aan de voorzijde van de woning - Omgevingsvergunning - Bies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31285</text:p>
            <text:p text:style-name="common-al">Ontvangstdatum: 18 november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511404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404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404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2015</meta:user-defined>
    <meta:user-defined meta:name="DCTERMS.abstract">Gemeente Huizen - Z.431285 - het plaatsen van een dakkapel aan de voorzijde van de woning - Omgevingsvergunning - Bies 34</meta:user-defined>
    <dc:language>nl</dc:language>
    <meta:user-defined meta:name="OVERHEIDop.locatietype/OVERHEIDop.gebiedsmarkering">Adres</meta:user-defined>
    <meta:user-defined meta:name="DC.title">Gemeente Huizen - Z.431285 - het plaatsen van een dakkapel aan de voorzijde van de woning - Omgevingsvergunning - Bies 34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1404</meta:user-defined>
    <meta:user-defined meta:name="OVERHEIDop.GmbID/DC.identifier">gmb-2025-511404</meta:user-defined>
    <meta:user-defined meta:name="OVERHEIDop.versieInformatie"/>
  </office:meta>
</office:document-meta>
</file>