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31279 - het uitvoeren van een grondboring ten behoeve van een warmtepomp (Omgevingsdienst) - Omgevingsvergunning - Sparrenlaan 3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31279</text:p>
            <text:p text:style-name="common-al">Ontvangstdatum: 17 november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511402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402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402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2014</meta:user-defined>
    <meta:user-defined meta:name="DCTERMS.abstract">Gemeente Huizen - Z.431279 - het uitvoeren van een grondboring ten behoeve van een warmtepomp (Omgevingsdienst) - Omgevingsvergunning - Sparrenlaan 3, Huizen</meta:user-defined>
    <dc:language>nl</dc:language>
    <meta:user-defined meta:name="OVERHEIDop.locatietype/OVERHEIDop.gebiedsmarkering">Adres</meta:user-defined>
    <meta:user-defined meta:name="DC.title">Gemeente Huizen - Z.431279 - het uitvoeren van een grondboring ten behoeve van een warmtepomp (Omgevingsdienst) - Omgevingsvergunning - Sparrenlaan 3, Huizen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1402</meta:user-defined>
    <meta:user-defined meta:name="OVERHEIDop.GmbID/DC.identifier">gmb-2025-511402</meta:user-defined>
    <meta:user-defined meta:name="OVERHEIDop.versieInformatie"/>
  </office:meta>
</office:document-meta>
</file>