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2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om de beslistermijn voor de aanvraag met zaaknummer Z2025-00001879 voor het plaatsen van een pakketautomaat op locatie Dorpsstraat 2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4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Betreft: Beschikking verlenging beslistermijn op locatie Dorpsstraat 23 in Muiderberg</meta:user-defined>
    <dc:language>nl</dc:language>
    <meta:user-defined meta:name="OVERHEIDop.locatietype/OVERHEIDop.gebiedsmarkering">Vlak</meta:user-defined>
    <meta:user-defined meta:name="DC.title">Verlengingsbesluit omgevingsvergunning Dorpsstraat 23 in Muider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00</meta:user-defined>
    <meta:user-defined meta:name="OVERHEIDop.GmbID/DC.identifier">gmb-2025-511400</meta:user-defined>
    <meta:user-defined meta:name="OVERHEIDop.versieInformatie"/>
  </office:meta>
</office:document-meta>
</file>