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670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aarsde Kat 73 5629K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1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6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39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7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DCTERMS.W3CDTF/DCTERMS.available">2025-11-25</meta:user-defined>
    <meta:user-defined meta:name="DCTERMS.W3CDTF/OVERHEIDop.jaargang">2025</meta:user-defined>
    <meta:user-defined meta:name="OVERHEIDop.externeBijlage">Plattegronden+details+gevel aanzichten gelaarsd...|exb-2025-42980</meta:user-defined>
    <meta:user-defined meta:name="OVERHEIDop.externeBijlage">EHV-ZP2025-006670 - OW - Omgevingsvergunning - ...|exb-2025-42981</meta:user-defined>
    <meta:user-defined meta:name="OVERHEIDop.externeBijlage">BA.104, Bijlage bij FW_ Dakopbouw vergunning ge...|exb-2025-42982</meta:user-defined>
    <meta:user-defined meta:name="OVERHEIDop.externeBijlage">Foto's bestaande en omliggende bebouwing, Bijla...|exb-2025-42983</meta:user-defined>
    <meta:user-defined meta:name="OVERHEIDop.externeBijlage">Samenvatting 000|exb-2025-42984</meta:user-defined>
    <meta:user-defined meta:name="OVERHEIDop.publicationIssue">511395</meta:user-defined>
    <meta:user-defined meta:name="OVERHEIDop.GmbID/DC.identifier">gmb-2025-511395</meta:user-defined>
    <meta:user-defined meta:name="OVERHEIDop.versieInformatie"/>
  </office:meta>
</office:document-meta>
</file>