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plafond garage (Regulier) op de locatie Paulus Potterweg 36 te Groesbeek zaaknummer MA25.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- plafond garage (Regulier) op de locatie Paulus Potterweg 3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1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plafond garage (Regulier) op de locatie Paulus Potterweg 36 te Groesbeek zaaknummer MA25.0004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39</meta:user-defined>
    <meta:user-defined meta:name="OVERHEIDop.GmbID/DC.identifier">gmb-2025-51139</meta:user-defined>
    <meta:user-defined meta:name="OVERHEIDop.versieInformatie"/>
  </office:meta>
</office:document-meta>
</file>