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Potgieterstraat ter hoogte van huisnummer 3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Potgieterstraat ter hoogte van huisnummer 30 te Heerlen voor het motorvoertuig met kenteken 28-KRZ-3.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Potgieterstraat ter hoogte van huisnummer 3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otgiete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28-KRZ-3 in de Potgieterstraat ter hoogte van huisnummer 30, zoals aangegeven op de bij dit besluit behorende tekening van 27 oktober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28-KRZ-3</text:span>
            <text:span text:style-name="nadrukvet"/>
            <text:span text:style-name="nadrukvet">Potgieterstraat </text:span>
            <text:span text:style-name="nadrukvet">t.h.v. huisnummer </text:span>
            <text:span text:style-name="nadrukvet">30</text:span>
            <text:span text:style-name="nadrukvet">,</text:span>
            <text:span text:style-name="nadrukvet"/>
            <text:span text:style-name="nadrukvet"> d.d. </text:span>
            <text:span text:style-name="nadrukvet">27</text:span>
            <text:span text:style-name="nadrukvet">-</text:span>
            <text:span text:style-name="nadrukvet">10-</text:span>
            <text:span text:style-name="nadrukvet">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2-11-2025</text:span></text:p>
            <text:p><text:span text:style-name="functie"/></text:p>
            <text:p><text:span text:style-name="functie">Burgemeester en wethouders van Heerlen,</text:span></text:p>
            <text:p><text:span text:style-name="functie">namens dezen,</text:span></text:p>
            <text:p><text:span text:style-name="functie">Jurist Verkeer, </text:span></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3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Potgieterstraat thv huisn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De Potgieterstraat ter hoogte van huisnummer 30.</meta:user-defined>
    <meta:user-defined meta:name="DCTERMS.W3CDTF/DCTERMS.available">2025-11-25</meta:user-defined>
    <meta:user-defined meta:name="OVERHEIDop.externeBijlage">GPP op kenteken Potgieterstraat 30|exb-2025-42978</meta:user-defined>
    <meta:user-defined meta:name="DCTERMS.W3CDTF/OVERHEIDop.jaargang">2025</meta:user-defined>
    <meta:user-defined meta:name="OVERHEIDop.publicationIssue">511388</meta:user-defined>
    <meta:user-defined meta:name="OVERHEIDop.GmbID/DC.identifier">gmb-2025-511388</meta:user-defined>
    <meta:user-defined meta:name="OVERHEIDop.versieInformatie"/>
  </office:meta>
</office:document-meta>
</file>