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Louwstraat ongenummerd 5374 CE Schaijk, Scheltseweg ongenummerd 5374 EB Schaijk, Bergmaas ongenummerd 5411 RV Zeeland en Voederheil ongenummerd 5411 RJ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voor een omgevingsvergunning met zaaknummer <text:span text:style-name="nadrukvet">64976-2025</text:span>.</text:p>
            <text:p text:style-name="common-al">De zaak betreft locatie De Louwstraat ongenummerd 5374 CE Schaijk, Scheltseweg ongenummerd 5374 EB Schaijk, Bergmaas ongenummerd 5411 RV Zeeland en Voederheil ongenummerd 5411 RJ Zeeland en heeft de omschrijving het "plaatsen van vijf informatieborden op de toegangswegen van bedrijventerreinen in Zeeland en Schaijk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1-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38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38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49762025</meta:user-defined>
    <meta:user-defined meta:name="DCTERMS.abstract">plaatsen van vijf informatieborden op de toegangswegen van bedrijventerreinen in Zeeland en Schaijk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De Louwstraat ongenummerd 5374 CE Schaijk, Scheltseweg ongenummerd 5374 EB Schaijk, Bergmaas ongenummerd 5411 RV Zeeland en Voederheil ongenummerd 5411 RJ Zeeland</meta:user-defined>
    <meta:user-defined meta:name="DCTERMS.W3CDTF/DCTERMS.available">2025-11-25</meta:user-defined>
    <meta:user-defined meta:name="DCTERMS.W3CDTF/OVERHEIDop.jaargang">2025</meta:user-defined>
    <meta:user-defined meta:name="OVERHEIDop.publicationIssue">511387</meta:user-defined>
    <meta:user-defined meta:name="OVERHEIDop.GmbID/DC.identifier">gmb-2025-511387</meta:user-defined>
    <meta:user-defined meta:name="OVERHEIDop.versieInformatie"/>
  </office:meta>
</office:document-meta>
</file>