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hn Franklinstraat 17-H 105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hn Franklinstraat 17-H 1056SW Amsterdam</text:p>
            <text:p text:style-name="common-al">Ontvangen op: 20-11-2025</text:p>
            <text:p text:style-name="common-al">Kenmerk gemeente: Z2025-WK000788</text:p>
            <text:p text:style-name="common-al">
            <text:span text:style-name="nadrukvet">Aanvraag vergunning voor een Bed &amp; Breakfast vergunning aan John Franklinstraat 17-H 1056SW Amsterdam</text:span>
          </text:p>
            <text:p text:style-name="common-al">De gemeente Amsterdam heeft een aanvraag voor een Bed &amp; Breakfast vergunning ontvangen. 
De vergunning is aangevraagd voor het uitbaten van een Bed &amp; Breakfast aan John Franklinstraat 17-H 1056S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788</meta:user-defined>
    <meta:user-defined meta:name="DCTERMS.abstract">BenB aanvragen - John Franklinstraat 17 H</meta:user-defined>
    <dc:language>nl</dc:language>
    <meta:user-defined meta:name="OVERHEIDop.locatietype/OVERHEIDop.gebiedsmarkering">Punt</meta:user-defined>
    <meta:user-defined meta:name="DC.title">Aanvraag voor een Bed &amp; Breakfast vergunning John Franklinstraat 17-H 1056SW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85</meta:user-defined>
    <meta:user-defined meta:name="OVERHEIDop.GmbID/DC.identifier">gmb-2025-511385</meta:user-defined>
    <meta:user-defined meta:name="OVERHEIDop.versieInformatie"/>
  </office:meta>
</office:document-meta>
</file>