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omwijkdreef 6 1104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5-0035245</text:p>
            <text:p text:style-name="common-al">DSO nummer: 2025111701798</text:p>
            <text:p text:style-name="common-al">Ontvangstdatum melding: 17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3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245</meta:user-defined>
    <meta:user-defined meta:name="DCTERMS.abstract">Toepassen grond Kromwijkdreef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omwijkdreef 6 1104KM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84</meta:user-defined>
    <meta:user-defined meta:name="OVERHEIDop.GmbID/DC.identifier">gmb-2025-511384</meta:user-defined>
    <meta:user-defined meta:name="OVERHEIDop.versieInformatie"/>
  </office:meta>
</office:document-meta>
</file>