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Perceel Veghel sectie P nummer 1858 (Klaverhoeve 38 Zijtaa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besloten om een aangevraagde omgevingsvergunning voor het adres Perceel Veghel sectie P nummer 1858 (Klaverhoeve 38 Zijtaart) te verlenen. </text:p>
            <text:p text:style-name="common-al">
            <text:span text:style-name="nadrukvet"> Gegevens aanvraag</text:span>
          </text:p>
            <text:p text:style-name="common-al"> Omschrijving: plaatsen van een tijdelijke woonunit</text:p>
            <text:p text:style-name="common-al"> Locatie: Perceel Veghel sectie P nummer 1858 (Klaverhoeve 38 Zijtaart)</text:p>
            <text:p text:style-name="common-al"> Zaaknummer: OW-2025-4296</text:p>
            <text:p text:style-name="common-al">Verzenddatum van het besluit: 21-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9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38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96</meta:user-defined>
    <meta:user-defined meta:name="DCTERMS.abstract">Gemeente Meierijstad - te verlenen - omgevingsvergunning - plaatsen van een tijdelijke woonunit - Perceel Veghel sectie P nummer 1858 (Klaverhoeve 38 Zijtaart)</meta:user-defined>
    <dc:language>nl</dc:language>
    <meta:user-defined meta:name="OVERHEIDop.locatietype/OVERHEIDop.gebiedsmarkering">Punt</meta:user-defined>
    <meta:user-defined meta:name="DC.title">Gemeente Meierijstad - te verlenen - omgevingsvergunning - plaatsen van een tijdelijke woonunit - Perceel Veghel sectie P nummer 1858 (Klaverhoeve 38 Zijtaart)</meta:user-defined>
    <meta:user-defined meta:name="DCTERMS.W3CDTF/DCTERMS.available">2025-11-25</meta:user-defined>
    <meta:user-defined meta:name="DCTERMS.W3CDTF/OVERHEIDop.jaargang">2025</meta:user-defined>
    <meta:user-defined meta:name="OVERHEIDop.publicationIssue">511381</meta:user-defined>
    <meta:user-defined meta:name="OVERHEIDop.GmbID/DC.identifier">gmb-2025-511381</meta:user-defined>
    <meta:user-defined meta:name="OVERHEIDop.versieInformatie"/>
  </office:meta>
</office:document-meta>
</file>