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lenbek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5 besloten de beslistermijn voor de aanvraag met zaaknummer Z2025-000541 voor het bouwen van twee nieuwe loodsen (sloop bestaande loodsen) op locatie Volenbekerweg 4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137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Volenbekerweg 4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76</meta:user-defined>
    <meta:user-defined meta:name="OVERHEIDop.GmbID/DC.identifier">gmb-2025-511376</meta:user-defined>
    <meta:user-defined meta:name="OVERHEIDop.versieInformatie"/>
  </office:meta>
</office:document-meta>
</file>