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vervangen van de inspectiewagen onder aan de Dintelhavenbrug , nabij Elbeweg 1 3198LC Europoor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De aanvraag betreft het vervangen van de inspectiewagen onder aan de Dintelhavenbrug , Elbeweg 1 3198LC Europoort Rotterdam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1372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37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37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857</meta:user-defined>
    <meta:user-defined meta:name="DCTERMS.abstract">het vervangen van de inspectiewagen onder aan de Dintelhavenbru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vervangen van de inspectiewagen onder aan de Dintelhavenbrug , nabij Elbeweg 1 3198LC Europoort Rot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372</meta:user-defined>
    <meta:user-defined meta:name="OVERHEIDop.GmbID/DC.identifier">gmb-2025-511372</meta:user-defined>
    <meta:user-defined meta:name="OVERHEIDop.versieInformatie"/>
  </office:meta>
</office:document-meta>
</file>