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oneelvoorstellingen in maart 2025 op locatie Beekzicht 16CORS, 4884 CA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9-12-2024 een melding vergunningsvrij evenement ontvangen, geregistreerd onder zaaknummer 0879ZV202401683, voor het organiseren van toneelvoorstellingen in maart 2025 op locatie Beekzicht 16CORS, 4884 CA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68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1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683</meta:user-defined>
    <dc:language>nl</dc:language>
    <meta:user-defined meta:name="OVERHEIDop.locatietype/OVERHEIDop.gebiedsmarkering">Punt</meta:user-defined>
    <meta:user-defined meta:name="DC.title">Kennisgeving melding vergunningsvrij evenement het organiseren van toneelvoorstellingen in maart 2025 op locatie Beekzicht 16CORS, 4884 CA Wernhou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37</meta:user-defined>
    <meta:user-defined meta:name="OVERHEIDop.GmbID/DC.identifier">gmb-2025-51137</meta:user-defined>
    <meta:user-defined meta:name="OVERHEIDop.versieInformatie"/>
  </office:meta>
</office:document-meta>
</file>