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uijendijk 1, 4503 PL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Puijendijk 1  te Groede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realiseren van een NED in de schuur ten behoeve van een verkoopruimte en twee recreatieappartementen op het adres Puijendijk 1  te Groede (CLZ-0001041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1136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6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6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417</meta:user-defined>
    <dc:language>nl</dc:language>
    <meta:user-defined meta:name="OVERHEIDop.locatietype/OVERHEIDop.gebiedsmarkering">Punt</meta:user-defined>
    <meta:user-defined meta:name="DC.title">Aanvraag omgevingsvergunning Puijendijk 1, 4503 PL Groede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368</meta:user-defined>
    <meta:user-defined meta:name="OVERHEIDop.GmbID/DC.identifier">gmb-2025-511368</meta:user-defined>
    <meta:user-defined meta:name="OVERHEIDop.versieInformatie"/>
  </office:meta>
</office:document-meta>
</file>