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bacd1d-c2d2-40bf-873b-3b86dcf2e1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keersmaatregel Ankerkade</text:p>
      <text:section text:name="regeling_id1-3-2" text:style-name="regeling">
        <text:section text:name="aanhef_id1-3-2-1" text:style-name="aanhef">
          <text:section text:name="afkondiging_id1-3-2-1-1" text:style-name="afkondiging">
            <text:p text:style-name="afkondiging_top"/>
            <text:p text:style-name="al">Ruimte / Mobiliteit / 2025-1706636</text:p>
            <text:p text:style-name="al"/>
            <text:p text:style-name="al">Het college van burgemeester en wethouders van Maastricht neemt een verkeersbesluit voor instellen van een 30 km-zone en een parkeerverbodszone.</text:p>
            <text:p text:style-name="al"/>
            <text:p text:style-name="al">
            <text:span text:style-name="nadrukvet">Overwegingen</text:span>
          </text:p>
            <text:p text:style-name="al">De Ankerkade is een erftoegangsweg in de gemeente Maastricht.</text:p>
            <text:p text:style-name="al">De Ankerkade is gelegen op het industrieterrein Beatrixhaven. Het betreft een doodlopende weg die intensief wordt gebruikt door vrachtverkeer. Fietsers en gemotoriseerd verkeer maken gezamenlijk gebruik van de rijbaan.</text:p>
            <text:p text:style-name="al">In de huidige situatie wordt regelmatig geconstateerd dat vrachtverkeer te hard rijdt en voertuigen op de rijbaan worden geparkeerd. Dit leidt tot knelpunten voor de verkeersveiligheid en belemmert de doorstroming.</text:p>
            <text:p text:style-name="al">Het gedeelte van de Ankerkade ten noorden van de Galjoenweg is recent gereconstrueerd en ingericht als 30 km/uur-zone. Hierbij is de rijbaan visueel versmald door de aanleg van rode markeringen van 2 meter breed. Met het instellen van een maximumsnelheid van 30 km/uur sluit de wettelijke snelheidslimiet aan bij de nieuwe weginrichting.</text:p>
            <text:p text:style-name="al">Daarnaast wordt, ter voorkoming van parkeren op de rijbaan, een parkeerverbodszone ingesteld. Hiermee wordt de rijbaan vrijgehouden voor het doorgaande verkeer en wordt de positie van fietsers ten opzichte van het vrachtverkeer verbeterd.</text:p>
            <text:p text:style-name="al">Met deze verkeersmaatregel wordt de verkeersveiligheid vergroot, in het bijzonder voor fietsers.</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Bij de afweging van belangen weegt de verkeersveiligheid van fietsers en andere kwetsbare weggebruikers op deze doodlopende weg zwaarder dan het belang van snel en onbelemmerd autoverkeer of het (langdurig) parkeren op de rijbaan. Het instellen van een maximumsnelheid van 30 km/uur en een parkeerverbodszone draagt aantoonbaar bij aan een veiligere en beter functionerende verkeerssituati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Ankerkade in hun besluit van 1 augustus 2013, Ruimte / Mobiliteit en Milieu/ 2013-33493;</text:p>
              </text:list-item>
              <text:list-item text:style-override="id1-3-2-1-1-19-2">
                <text:number>2.</text:number>
                <text:p text:style-name="al">een maximum snelheid van 30 km/uur in te stellen voor de Ankerkade voor het deel gelegen ten noorden van de Galjoenweg door het plaatsen van de borden A1 (zone) van Bijlage I van het RVV 1990;</text:p>
              </text:list-item>
              <text:list-item text:style-override="id1-3-2-1-1-19-3">
                <text:number>3.</text:number>
                <text:p text:style-name="al">een parkeerverbodszone in te stellen voor de Ankerkade voor het deel gelegen ten noorden van de Galjoenweg door het plaatsen van de borden E1 (zone) van Bijlage I van het RVV 1990;</text:p>
              </text:list-item>
              <text:list-item text:style-override="id1-3-2-1-1-19-4">
                <text:number>4.</text:number>
                <text:p text:style-name="al">de verkeerstekens te plaatsen zoals aangegeven is in tekening;</text:p>
              </text:list-item>
            </text:list>
            <text:p text:style-name="al"/>
            <text:p text:style-name="al">Bestaande maatregelen die in stand worden gehouden</text:p>
            <text:p text:style-name="al"/>
            <text:list text:style-name="id1-3-2-1-1-23">
              <text:list-item text:style-override="id1-3-2-1-1-23-1">
                <text:number>5.</text:number>
                <text:p text:style-name="al">de borden B1 en B6 van Bijlage I van het RVV 1990 en haaientanden om de Ankerkade aan te wijzen als voorrangsweg;</text:p>
              </text:list-item>
              <text:list-item text:style-override="id1-3-2-1-1-23-2">
                <text:number>6.</text:number>
                <text:p text:style-name="al">de borden E1 van Bijlage I van het RVV 1990 om een parkeerverbod in te stellen aan de oostzijde van de Ankerkade voor het deel gelegen tussen de Balijeweg en Stadsbeheer;</text:p>
              </text:list-item>
              <text:list-item text:style-override="id1-3-2-1-1-23-3">
                <text:number>7.</text:number>
                <text:p text:style-name="al">de borden F5 en F6 van Bijlage I van het RVV 1990 om een voorrangsregeling in te stellen bij de versmallingen in de Ankerkade;</text:p>
              </text:list-item>
              <text:list-item text:style-override="id1-3-2-1-1-23-4">
                <text:number>8.</text:number>
                <text:p text:style-name="al">de fietsvignetten op het wegdek als bedoeld in artikel 1 van het RVV 1990 om de stroken aan beide zijden van de Ankerkade aan te wijzen als fietsstroken.</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83.81320754716981mm"><draw:image xlink:href="Pictures/Afbeelding1i5cbacd1d-c2d2-40bf-873b-3b86dcf2e19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3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30 km- en parkeerverbodszone - Anker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636</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maatregel Ankerkade</meta:user-defined>
    <meta:user-defined meta:name="DCTERMS.W3CDTF/DCTERMS.available">2025-11-25</meta:user-defined>
    <meta:user-defined meta:name="DCTERMS.W3CDTF/OVERHEIDop.jaargang">2025</meta:user-defined>
    <meta:user-defined meta:name="OVERHEIDop.publicationIssue">511366</meta:user-defined>
    <meta:user-defined meta:name="OVERHEIDop.GmbID/DC.identifier">gmb-2025-511366</meta:user-defined>
    <meta:user-defined meta:name="OVERHEIDop.versieInformatie"/>
  </office:meta>
</office:document-meta>
</file>