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Oudestad 17 te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met buitenplanse omgevingsplanactiviteit is verleend voor: </text:span>
          </text:p>
            <text:list text:style-name="id1-3-2-1-1-2">
              <text:list-item text:style-override="id1-3-2-1-1-2-1">
                <text:number>-</text:number>
                <text:p text:style-name="al">
                <text:span text:style-name="nadrukcur">het realiseren van een aanbouw aan de woning, waarbij de goothoogte wordt overschreden: 26-11-2025 (CLZ-00010185).</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 </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 </text:span>
          </text:p>
            <text:p text:style-name="common-al">
            <text:span text:style-name="nadrukcur">mr. M.D.D. Vermue, burgemeester </text:span>
          </text:p>
            <text:p text:style-name="common-al">
            <text:span text:style-name="nadrukcur">S.I. de Kievit-Minnaert, gemeentesecretaris </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3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185</meta:user-defined>
    <dc:language>nl</dc:language>
    <meta:user-defined meta:name="DC.title">Verleende omgevingsvergunning met buitenplanse omgevingsplanactiviteit Oudestad 17 te Oostburg</meta:user-defined>
    <meta:user-defined meta:name="OVERHEIDop.datumEindeReactietermijn">2026-01-08</meta:user-defined>
    <meta:user-defined meta:name="OVERHEIDop.TilID/OVERHEIDop.terinzageleggingOP">til-2025-40063</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Oudestad 17|exb-2025-42976</meta:user-defined>
    <meta:user-defined meta:name="OVERHEIDop.publicationIssue">511362</meta:user-defined>
    <meta:user-defined meta:name="OVERHEIDop.GmbID/DC.identifier">gmb-2025-511362</meta:user-defined>
    <meta:user-defined meta:name="OVERHEIDop.versieInformatie"/>
  </office:meta>
</office:document-meta>
</file>