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annenschuurlaan 207, 5061 DM Oisterwijk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nnenschuurlaan 207 Oisterwijk,</text:span> het realiseren van een aanbouw. Zaaknummer 1040742, ingediend op 15-07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13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742</meta:user-defined>
    <dc:language>nl</dc:language>
    <meta:user-defined meta:name="OVERHEIDop.locatietype/OVERHEIDop.gebiedsmarkering">Punt</meta:user-defined>
    <meta:user-defined meta:name="DC.title">Verlengingsbesluit, Pannenschuurlaan 207, 5061 DM Oisterwijk, het realiseren van een aanbouw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361</meta:user-defined>
    <meta:user-defined meta:name="OVERHEIDop.GmbID/DC.identifier">gmb-2025-511361</meta:user-defined>
    <meta:user-defined meta:name="OVERHEIDop.versieInformatie"/>
  </office:meta>
</office:document-meta>
</file>