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linde, zijerf), Waterhuizerweg 2, 9753 H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linde, zijerf) aan de Waterhuizerweg 2 te Haren Gn  </text:span>
          </text:p>
            <text:p text:style-name="common-al">De gemeente Groningen heeft een aanvraag voor een omgevingsvergunning reguliere procedure ontvangen. De vergunning is aangevraagd voor het vellen van een boom (linde, zijerf) aan de Waterhuizerweg 2 te Haren Gn, dossiernummer GRN-0002789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35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8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linde, zijerf), Waterhuizerweg 2, 9753 HR Haren G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58</meta:user-defined>
    <meta:user-defined meta:name="OVERHEIDop.GmbID/DC.identifier">gmb-2025-511358</meta:user-defined>
    <meta:user-defined meta:name="OVERHEIDop.versieInformatie"/>
  </office:meta>
</office:document-meta>
</file>