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Jacob van der Borchstraat 49 BS, 3515XB Utrecht, GU-Z2025-0029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49 BS, 3515XB Utrecht</text:p>
            <text:p text:style-name="common-al">GU-Z2025-0029525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3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2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Jacob van der Borchstraat 49 BS, 3515XB Utrecht, GU-Z2025-0029525</meta:user-defined>
    <meta:user-defined meta:name="OVERHEIDop.datumEindeReactietermijn">2025-12-15</meta:user-defined>
    <meta:user-defined meta:name="OVERHEIDop.terinzageleggingBG">https://jeleefomgeving.nl/inzien/002220647/adbd62c8-e578-4870-b59a-a07d67e3067b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54</meta:user-defined>
    <meta:user-defined meta:name="OVERHEIDop.GmbID/DC.identifier">gmb-2025-511354</meta:user-defined>
    <meta:user-defined meta:name="OVERHEIDop.versieInformatie"/>
  </office:meta>
</office:document-meta>
</file>