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Keur 28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aanleggen van een gesloten bodemenergiesysteem </text:p>
            <text:p text:style-name="common-al">Locatie: Keur 28, 5481 XS Schijndel</text:p>
            <text:p text:style-name="common-al">DSO-kenmerk: 2025102800149</text:p>
            <text:p text:style-name="common-al">Zaaknummer:  Z/264507</text:p>
            <text:p text:style-name="common-al">Datum ontvangen:  d.d. 28 oktober 2025, gewijzigd 30 okto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135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5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5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	Z/264507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– Keur 28 Schijndel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352</meta:user-defined>
    <meta:user-defined meta:name="OVERHEIDop.GmbID/DC.identifier">gmb-2025-511352</meta:user-defined>
    <meta:user-defined meta:name="OVERHEIDop.versieInformatie"/>
  </office:meta>
</office:document-meta>
</file>