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lshorststraat 12, 257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16042/8370413 d.d. 27-07-2022 voor het in- en uitwendig veranderen en vergroten van het buurthuis Hulshorststraat 12 tot twee bedrijfsruimten en het toevoegen van 2 bouwlagen ten behoeve van 8 appartementen welke wijziging bestaat uit het wijzigen van de entrees van de bedrijfsruimten op de begane grond in het midden</text:p>
            <text:p text:style-name="common-al"/>
            <text:p text:style-name="common-al">Ons kenmerk: VTH2024-136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lshorststraat 12, 2573 EK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88</meta:user-defined>
    <meta:user-defined meta:name="DCTERMS.abstract">het gewijzigd uitvoeren van de verleende vergunning met kenmerk 202116042/8370413 d.d. 27-07-2022 voor het in- en uitwendig veranderen en vergroten van het buurthuis Hulshorststraat 12 tot twee bedrijfsruimten en het toevoegen van 2 bouwlagen ten behoeve van 8 appartementen welke wijziging bestaat u</meta:user-defined>
    <dc:language>nl</dc:language>
    <meta:user-defined meta:name="OVERHEIDop.locatietype/OVERHEIDop.gebiedsmarkering">Punt</meta:user-defined>
    <meta:user-defined meta:name="DC.title">Omgevingsvergunning - Beschikking Verleend, Hulshorststraat 12, 2573 EK 's-Gravenhage</meta:user-defined>
    <meta:user-defined meta:name="OVERHEIDop.datumEindeReactietermijn">2025-03-21</meta:user-defined>
    <meta:user-defined meta:name="OVERHEIDop.terinzageleggingBG">https://www.digitale-inzage.nl/Den%20Haag/dossier/DFfr3T4Vd0mcYAYd4MiU5g</meta:user-defined>
    <meta:user-defined meta:name="DCTERMS.W3CDTF/DCTERMS.available">2025-02-07</meta:user-defined>
    <meta:user-defined meta:name="DCTERMS.W3CDTF/OVERHEIDop.jaargang">2025</meta:user-defined>
    <meta:user-defined meta:name="OVERHEIDop.publicationIssue">51135</meta:user-defined>
    <meta:user-defined meta:name="OVERHEIDop.GmbID/DC.identifier">gmb-2025-51135</meta:user-defined>
    <meta:user-defined meta:name="OVERHEIDop.versieInformatie"/>
  </office:meta>
</office:document-meta>
</file>