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Frankenlaan t.b.v. Prof. Dumontstraat ter hoogte van huisnummer 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Frankenlaan t.b.v. Prof. Dumontstraat ter hoogte van huisnummer 3 te Heerlen voor het motorvoertuig met kenteken HNG-49-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Frankenlaan t.b.v. Prof. Dumontstraat ter hoogte van huisnummer 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Frankenlaan t.b.v. Prof. Dumon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HNG-49-K in de Frankenlaan t.b.v. Prof. Dumontstraat ter hoogte van huisnummer 3, zoals aangegeven op de bij dit besluit behorende tekening van 6 oktober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HNG-49-K</text:span>
            <text:span text:style-name="nadrukvet"/>
            <text:span text:style-name="nadrukvet">Frankenlaan t.b.v. Prof. Dumontstraat </text:span>
            <text:span text:style-name="nadrukvet">t.h.v. huisnummer </text:span>
            <text:span text:style-name="nadrukvet">3</text:span>
            <text:span text:style-name="nadrukvet">,</text:span>
            <text:span text:style-name="nadrukvet"/>
            <text:span text:style-name="nadrukvet"> d.d. </text:span>
            <text:span text:style-name="nadrukvet">6</text:span>
            <text:span text:style-name="nadrukvet">-</text:span>
            <text:span text:style-name="nadrukvet">10-</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2-11-2025</text:span></text:p>
            <text:p><text:span text:style-name="functie"/></text:p>
            <text:p><text:span text:style-name="functie">Burgemeester en wethouders van Heerlen,</text:span></text:p>
            <text:p><text:span text:style-name="functie">namens dezen,</text:span></text:p>
            <text:p><text:span text:style-name="functie">Jurist Verkeer, </text:span></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Frankenlaa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De Frankenlaan t.b.v. Prof. Dumontstraat ter hoogte van huisnummer 3.</meta:user-defined>
    <meta:user-defined meta:name="DCTERMS.W3CDTF/DCTERMS.available">2025-11-25</meta:user-defined>
    <meta:user-defined meta:name="OVERHEIDop.externeBijlage">GPP op kenteken Frankenlaan tbv Prof Dumontstr 3|exb-2025-42972</meta:user-defined>
    <meta:user-defined meta:name="DCTERMS.W3CDTF/OVERHEIDop.jaargang">2025</meta:user-defined>
    <meta:user-defined meta:name="OVERHEIDop.publicationIssue">511348</meta:user-defined>
    <meta:user-defined meta:name="OVERHEIDop.GmbID/DC.identifier">gmb-2025-511348</meta:user-defined>
    <meta:user-defined meta:name="OVERHEIDop.versieInformatie"/>
  </office:meta>
</office:document-meta>
</file>