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1-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1-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2-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2-2-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2-2-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text:list-style style:name="id1-3-2-2-1-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1-1">
      <style:table-column-properties style:rel-column-width="46*"/>
    </style:style>
    <style:style style:family="table-column" style:parent-style-name="colspec" style:name="id1-3-2-2-1-14-1-2">
      <style:table-column-properties style:rel-column-width="46*"/>
    </style:style>
    <text:list-style style:name="id1-3-2-2-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text:list-style style:name="id1-3-2-2-1-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0-1-1">
      <style:table-column-properties style:rel-column-width="46*"/>
    </style:style>
    <style:style style:family="table-column" style:parent-style-name="colspec" style:name="id1-3-2-2-1-20-1-2">
      <style:table-column-properties style:rel-column-width="46*"/>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1-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6-1-1">
      <style:table-column-properties style:rel-column-width="46*"/>
    </style:style>
    <style:style style:family="table-column" style:parent-style-name="colspec" style:name="id1-3-2-2-1-26-1-2">
      <style:table-column-properties style:rel-column-width="46*"/>
    </style:style>
    <text:list-style style:name="id1-3-2-2-1-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9-1-1">
      <style:table-column-properties style:rel-column-width="46*"/>
    </style:style>
    <style:style style:family="table-column" style:parent-style-name="colspec" style:name="id1-3-2-2-1-29-1-2">
      <style:table-column-properties style:rel-column-width="46*"/>
    </style:style>
    <style:style style:family="table-column" style:parent-style-name="colspec" style:name="id1-3-2-2-1-32-1-1">
      <style:table-column-properties style:rel-column-width="46*"/>
    </style:style>
    <style:style style:family="table-column" style:parent-style-name="colspec" style:name="id1-3-2-2-1-32-1-2">
      <style:table-column-properties style:rel-column-width="46*"/>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46*"/>
    </style:style>
    <style:style style:family="table-column" style:parent-style-name="colspec" style:name="id1-3-2-2-1-35-1-2">
      <style:table-column-properties style:rel-column-width="46*"/>
    </style:style>
    <text:list-style style:name="id1-3-2-2-1-3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3-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3-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3-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3-2-1-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1-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1-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3-2-2-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2-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2-4-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3-2-2-4-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3-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3-2-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2-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2-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3-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1-3-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3-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3-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3-2-2-4-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2-4-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2-4-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8-1-1">
      <style:table-column-properties style:rel-column-width="46*"/>
    </style:style>
    <style:style style:family="table-column" style:parent-style-name="colspec" style:name="id1-3-2-2-1-38-1-2">
      <style:table-column-properties style:rel-column-width="46*"/>
    </style:style>
    <style:style style:family="table-column" style:parent-style-name="colspec" style:name="id1-3-2-2-1-41-1-1">
      <style:table-column-properties style:rel-column-width="46*"/>
    </style:style>
    <style:style style:family="table-column" style:parent-style-name="colspec" style:name="id1-3-2-2-1-41-1-2">
      <style:table-column-properties style:rel-column-width="46*"/>
    </style:style>
    <style:style style:family="table-column" style:parent-style-name="colspec" style:name="id1-3-2-2-1-44-1-1">
      <style:table-column-properties style:rel-column-width="46*"/>
    </style:style>
    <style:style style:family="table-column" style:parent-style-name="colspec" style:name="id1-3-2-2-1-44-1-2">
      <style:table-column-properties style:rel-column-width="46*"/>
    </style:style>
    <style:style style:family="table-column" style:parent-style-name="colspec" style:name="id1-3-2-2-1-47-1-1">
      <style:table-column-properties style:rel-column-width="46*"/>
    </style:style>
    <style:style style:family="table-column" style:parent-style-name="colspec" style:name="id1-3-2-2-1-47-1-2">
      <style:table-column-properties style:rel-column-width="46*"/>
    </style:style>
    <style:style style:family="table-column" style:parent-style-name="colspec" style:name="id1-3-2-2-1-50-1-1">
      <style:table-column-properties style:rel-column-width="46*"/>
    </style:style>
    <style:style style:family="table-column" style:parent-style-name="colspec" style:name="id1-3-2-2-1-50-1-2">
      <style:table-column-properties style:rel-column-width="46*"/>
    </style:style>
    <style:style style:family="table-column" style:parent-style-name="colspec" style:name="id1-3-2-2-1-53-1-1">
      <style:table-column-properties style:rel-column-width="46*"/>
    </style:style>
    <style:style style:family="table-column" style:parent-style-name="colspec" style:name="id1-3-2-2-1-53-1-2">
      <style:table-column-properties style:rel-column-width="46*"/>
    </style:style>
    <style:style style:family="table-column" style:parent-style-name="colspec" style:name="id1-3-2-2-1-56-1-1">
      <style:table-column-properties style:rel-column-width="46*"/>
    </style:style>
    <style:style style:family="table-column" style:parent-style-name="colspec" style:name="id1-3-2-2-1-56-1-2">
      <style:table-column-properties style:rel-column-width="46*"/>
    </style:style>
    <style:style style:family="table-column" style:parent-style-name="colspec" style:name="id1-3-2-2-1-59-1-1">
      <style:table-column-properties style:rel-column-width="46*"/>
    </style:style>
    <style:style style:family="table-column" style:parent-style-name="colspec" style:name="id1-3-2-2-1-59-1-2">
      <style:table-column-properties style:rel-column-width="46*"/>
    </style:style>
  </office:automatic-styles>
  <office:body>
    <office:text>
      <text:p text:style-name="new_page_staatscourant"/>
      <text:p text:style-name="single-kop-titel">Verordening tot wijziging van de Verordening fysieke leefomgeving gemeente Zutphen 2021 (1e wijziging)</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met nummer 694187;</text:p>
            <text:p text:style-name="al"/>
            <text:p text:style-name="al">overwegende, dat het gewenst is regels te herzien over de bescherming van bomen en houtopstanden;</text:p>
            <text:p text:style-name="al"/>
            <text:p text:style-name="al">gelet op artikel(en) 149, 154 en 229 van de Gemeentewet en 2.4, 2.16, 4.1 en 22.4 van de Omgevingswet;</text:p>
            <text:p text:style-name="al"/>
            <text:p text:style-name="al">b e s l u i t :</text:p>
            <text:p text:style-name="al"/>
            <text:p text:style-name="al">vast te stellen de:</text:p>
            <text:p text:style-name="al"/>
            <text:p text:style-name="al">
            <text:span text:style-name="nadrukvet">Verordening tot wijziging van de Verordening fysieke leefomgeving gemeente Zutphen 2021 (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fysieke leefomgeving gemeente Zutphen 2021 wordt als volgt gewijzigd:</text:p>
            <text:p text:style-name="al"/>
            <text:p text:style-name="al">A. Artikel 4:1 Groene Kaart en Bomenlijst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Groene Kaart en Bomenlijst</text:span>
                    </text:p>
                    <text:list text:style-name="id1-3-2-2-1-5-1-3-2-1-2">
                      <text:list-item text:style-override="id1-3-2-2-1-5-1-3-2-1-2-1">
                        <text:number>1.</text:number>
                        <text:p text:style-name="table_al">
                          <text:span text:style-name="nadrukvet">Het college stelt eens in de 5 jaar een Groene Kaart vast, die een samenhangend geheel bevat van de volgende beschermde houtopstanden:</text:span>
                        </text:p>
                        <text:list text:style-name="id1-3-2-2-1-5-1-3-2-1-2-1-3">
                          <text:list-item text:style-override="id1-3-2-2-1-5-1-3-2-1-2-1-3-1">
                            <text:number>a.</text:number>
                            <text:p text:style-name="table_al">
                              <text:span text:style-name="nadrukvet">boomstructuren;</text:span>
                            </text:p>
                          </text:list-item>
                          <text:list-item text:style-override="id1-3-2-2-1-5-1-3-2-1-2-1-3-2">
                            <text:number>b.</text:number>
                            <text:p text:style-name="table_al">
                              <text:span text:style-name="nadrukvet">aangewezen aandachtsgebieden.</text:span>
                            </text:p>
                          </text:list-item>
                        </text:list>
                      </text:list-item>
                      <text:list-item text:style-override="id1-3-2-2-1-5-1-3-2-1-2-2">
                        <text:number>2.</text:number>
                        <text:p text:style-name="table_al">Het <text:span text:style-name="nadrukvet">college</text:span> stelt eens <text:span text:style-name="nadrukvet">per jaar</text:span> een Bomenlijst vast, die kan worden uitgebreid met nieuwe bomen. De Bomenlijst bevat tenminste de volgende gegevens:</text:p>
                        <text:list text:style-name="id1-3-2-2-1-5-1-3-2-1-2-2-3">
                          <text:list-item text:style-override="id1-3-2-2-1-5-1-3-2-1-2-2-3-1">
                            <text:number>a.</text:number>
                            <text:p text:style-name="table_al">soort boom of bomen;</text:p>
                          </text:list-item>
                          <text:list-item text:style-override="id1-3-2-2-1-5-1-3-2-1-2-2-3-2">
                            <text:number>b.</text:number>
                            <text:p text:style-name="table_al">aantal;</text:p>
                          </text:list-item>
                          <text:list-item text:style-override="id1-3-2-2-1-5-1-3-2-1-2-2-3-3">
                            <text:number>c.</text:number>
                            <text:p text:style-name="table_al">straatnaam/ locatie;</text:p>
                          </text:list-item>
                          <text:list-item text:style-override="id1-3-2-2-1-5-1-3-2-1-2-2-3-4">
                            <text:number>d.</text:number>
                            <text:p text:style-name="table_al">eigendomsgegevens.</text:p>
                          </text:list-item>
                        </text:list>
                      </text:list-item>
                      <text:list-item text:style-override="id1-3-2-2-1-5-1-3-2-1-2-3">
                        <text:number>3.</text:number>
                        <text:p text:style-name="table_al">De zakelijk gerechtigde van een boom kan het <text:span text:style-name="nadrukvet">college</text:span> verzoeken zijn boom op de Bomenlijst te plaatsen.</text:p>
                      </text:list-item>
                      <text:list-item text:style-override="id1-3-2-2-1-5-1-3-2-1-2-4">
                        <text:number>4.</text:number>
                        <text:p text:style-name="table_al">Het <text:span text:style-name="nadrukvet">college</text:span> stelt een bijdrageregeling vast voor een tegemoetkoming in de kosten die noodzakelijk zijn voor het duurzaam in stand houden van een beschermde boom in privaat eigendom.</text:p>
                      </text:list-item>
                    </text:list>
                  </table:table-cell>
                  <table:table-cell table:style-name="cell_frame_all" table:number-rows-spanned="1" table:number-columns-spanned="1">
                    <text:p text:style-name="table_al">
                      <text:span text:style-name="nadrukvet">Artikel 4:1 Bomenlijst </text:span>
                    </text:p>
                    <text:list text:style-name="id1-3-2-2-1-5-1-3-2-2-2">
                      <text:list-item text:style-override="id1-3-2-2-1-5-1-3-2-2-2-1">
                        <text:number>1.</text:number>
                        <text:p text:style-name="table_al">Het b<text:span text:style-name="nadrukvet">evoegd gezag</text:span> stelt eens <text:span text:style-name="nadrukvet">per 10 jaar</text:span> een Bomenlijst vast, die kan worden uitgebreid met nieuwe bomen. De Bomenlijst bevat tenminste de volgende gegevens:</text:p>
                        <text:list text:style-name="id1-3-2-2-1-5-1-3-2-2-2-1-3">
                          <text:list-item text:style-override="id1-3-2-2-1-5-1-3-2-2-2-1-3-1">
                            <text:number>a.</text:number>
                            <text:p text:style-name="table_al">soort boom of bomen;</text:p>
                          </text:list-item>
                          <text:list-item text:style-override="id1-3-2-2-1-5-1-3-2-2-2-1-3-2">
                            <text:number>b.</text:number>
                            <text:p text:style-name="table_al">aantal;</text:p>
                          </text:list-item>
                          <text:list-item text:style-override="id1-3-2-2-1-5-1-3-2-2-2-1-3-3">
                            <text:number>c.</text:number>
                            <text:p text:style-name="table_al">straatnaam/ locatie;</text:p>
                          </text:list-item>
                          <text:list-item text:style-override="id1-3-2-2-1-5-1-3-2-2-2-1-3-4">
                            <text:number>d.</text:number>
                            <text:p text:style-name="table_al">eigendomsgegevens.</text:p>
                          </text:list-item>
                        </text:list>
                      </text:list-item>
                      <text:list-item text:style-override="id1-3-2-2-1-5-1-3-2-2-2-2">
                        <text:number>2.</text:number>
                        <text:p text:style-name="table_al">De zakelijk gerechtigde van een boom kan het <text:span text:style-name="nadrukvet">bevoegd gezag verzoeken zijn boom op de Bomenlijst te</text:span> plaatsen.</text:p>
                      </text:list-item>
                      <text:list-item text:style-override="id1-3-2-2-1-5-1-3-2-2-2-3">
                        <text:number>3.</text:number>
                        <text:p text:style-name="table_al">Het <text:span text:style-name="nadrukvet">bevoegd gezag</text:span> stelt een bijdrageregeling vast voor een tegemoetkoming in de kosten die noodzakelijk zijn voor het duurzaam in stand houden van een beschermde boom in privaat eigendom.</text:p>
                      </text:list-item>
                    </text:list>
                  </table:table-cell>
                </table:table-row>
              </table:table>
              <text:p text:style-name="table_bottom"/>
            </text:section>
            <text:p text:style-name="al"/>
            <text:p text:style-name="al">B. Artikel 4:2 Kapverbod Groene Kaart en Bomenlijst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2 Kapverbod Groene Kaart en Bomenlijst</text:span>
                    </text:p>
                    <text:list text:style-name="id1-3-2-2-1-8-1-3-2-1-2">
                      <text:list-item text:style-override="id1-3-2-2-1-8-1-3-2-1-2-1">
                        <text:number>1.</text:number>
                        <text:p text:style-name="table_al">Het is verboden bomen die zijn opgenomen op de <text:span text:style-name="nadrukvet">Groene kaart of Bomenlijst</text:span> te vellen, te doen vellen of te laten vellen.</text:p>
                      </text:list-item>
                      <text:list-item text:style-override="id1-3-2-2-1-8-1-3-2-1-2-2">
                        <text:number>2.</text:number>
                        <text:p text:style-name="table_al">
                          <text:span text:style-name="nadrukvet">Het bevoegd gezag kan ontheffing verlenen van het in het eerste lid gestelde verbod volgens de criteria vermeld in artikel 4:3.</text:span>
                        </text:p>
                      </text:list-item>
                      <text:list-item text:style-override="id1-3-2-2-1-8-1-3-2-1-2-3">
                        <text:number>3.</text:number>
                        <text:p text:style-name="table_al">Het in het eerste lid gestelde verbod geldt niet voor:</text:p>
                        <text:list text:style-name="id1-3-2-2-1-8-1-3-2-1-2-3-3">
                          <text:list-item text:style-override="id1-3-2-2-1-8-1-3-2-1-2-3-3-1">
                            <text:number>a.</text:number>
                            <text:p text:style-name="table_al">bomen die moeten worden geveld krachtens de Plantgezondheidswet <text:span text:style-name="nadrukvet">of </text:span><text:span text:style-name="nadrukvet">krachtens</text:span><text:span text:style-name="nadrukvet"> een aanschrijving van het bevoegd gezag;</text:span></text:p>
                          </text:list-item>
                          <text:list-item text:style-override="id1-3-2-2-1-8-1-3-2-1-2-3-3-2">
                            <text:number>b.</text:number>
                            <text:p text:style-name="table_al">het periodiek vellen van hakhout ter uitvoering van het reguliere onderhoud;</text:p>
                          </text:list-item>
                          <text:list-item text:style-override="id1-3-2-2-1-8-1-3-2-1-2-3-3-3">
                            <text:number>c.</text:number>
                            <text:p text:style-name="table_al">het periodiek scheren, knotten of kandelaberen als noodzakelijke beheermaatregel bij vormbomen ter uitvoering van het reguliere onderhoud;</text:p>
                          </text:list-item>
                          <text:list-item text:style-override="id1-3-2-2-1-8-1-3-2-1-2-3-3-4">
                            <text:number>d.</text:number>
                            <text:p text:style-name="table_al">het verrichten van snoeiwerkzaamheden aan bomen met achterstallig onderhoud;</text:p>
                          </text:list-item>
                          <text:list-item text:style-override="id1-3-2-2-1-8-1-3-2-1-2-3-3-5">
                            <text:number>e.</text:number>
                            <text:p text:style-name="table_al">dunning van de bomen;</text:p>
                          </text:list-item>
                          <text:list-item text:style-override="id1-3-2-2-1-8-1-3-2-1-2-3-3-6">
                            <text:number>f.</text:number>
                            <text:p text:style-name="table_al">bomen binnen een vastgesteld <text:span text:style-name="nadrukvet">bestemmingsplan </text:span>in relatie tot een herstructureringsplan, als de uitvoering geschiedt conform dat <text:span text:style-name="nadrukvet">bestemmingsplan</text:span>.</text:p>
                          </text:list-item>
                        </text:list>
                      </text:list-item>
                      <text:list-item text:style-override="id1-3-2-2-1-8-1-3-2-1-2-4">
                        <text:number>4.</text:number>
                        <text:p text:style-name="table_al">Het in het eerste lid gestelde verbod geldt niet voor bomen behorend tot houtopstand als bedoeld in artikel <text:span text:style-name="nadrukvet">4, eerste lid van de Wet natuurbescherming</text:span> zoals:</text:p>
                        <text:list text:style-name="id1-3-2-2-1-8-1-3-2-1-2-4-3">
                          <text:list-item text:style-override="id1-3-2-2-1-8-1-3-2-1-2-4-3-1">
                            <text:number>a.</text:number>
                            <text:p text:style-name="table_al">wegbeplanting en eenrijige beplantingen op of langs landbouwgronden, beide voor zover bestaande uit populieren of wilgen, tenzij deze zijn geknot;</text:p>
                          </text:list-item>
                          <text:list-item text:style-override="id1-3-2-2-1-8-1-3-2-1-2-4-3-2">
                            <text:number>b.</text:number>
                            <text:p text:style-name="table_al">fruitbomen en windschermen om boomgaarden;</text:p>
                          </text:list-item>
                          <text:list-item text:style-override="id1-3-2-2-1-8-1-3-2-1-2-4-3-3">
                            <text:number>c.</text:number>
                            <text:p text:style-name="table_al">fijnsparren, niet ouder dan 12 jaar, bestemd om te dienen als kerstbomen en geteeld op daarvoor in het bijzonder bestemde terreinen;</text:p>
                          </text:list-item>
                          <text:list-item text:style-override="id1-3-2-2-1-8-1-3-2-1-2-4-3-4">
                            <text:number>d.</text:number>
                            <text:p text:style-name="table_al">kweekgoed;</text:p>
                          </text:list-item>
                          <text:list-item text:style-override="id1-3-2-2-1-8-1-3-2-1-2-4-3-5">
                            <text:number>e.</text:number>
                            <text:p text:style-name="table_al">houtopstand <text:span text:style-name="nadrukvet">die deel uitmaakt van als zodanig bij het Bosschap geregistreerde bosbouwondernemingen en gelegen is buiten een bebouwde kom,</text:span> tenzij de houtopstand een zelfstandige eenheid vormt die:</text:p>
                            <text:list text:style-name="id1-3-2-2-1-8-1-3-2-1-2-4-3-5-3">
                              <text:list-item text:style-override="id1-3-2-2-1-8-1-3-2-1-2-4-3-5-3-1">
                                <text:number>i.</text:number>
                                <text:p text:style-name="table_al">
                                  <text:span text:style-name="nadrukvet">ofwel geen grotere oppervlakte beslaat dan 10 are;</text:span>
                                </text:p>
                              </text:list-item>
                              <text:list-item text:style-override="id1-3-2-2-1-8-1-3-2-1-2-4-3-5-3-2">
                                <text:number>ii.</text:number>
                                <text:p text:style-name="table_al">ofwel bestaat uit rijbeplanting van <text:span text:style-name="nadrukvet">niet meer</text:span> dan 20 bomen, gerekend over het totale aantal rijen.</text:p>
                              </text:list-item>
                            </text:list>
                          </text:list-item>
                        </text:list>
                      </text:list-item>
                      <text:list-item text:style-override="id1-3-2-2-1-8-1-3-2-1-2-5">
                        <text:number>5.</text:number>
                        <text:p text:style-name="table_al">
                          <text:span text:style-name="nadrukvet">Het bevoegd gezag kan, als een boom direct gevaar oplevert die </text:span>
                          <text:span text:style-name="nadrukvet">noodkap</text:span>
                          <text:span text:style-name="nadrukvet"> noodzakelijk maakt, besluiten dat de omgevingsvergunning voor het vellen direct in werking treedt. Het besluit wordt zo spoedig mogelijk bekendgemaakt.</text:span>
                        </text:p>
                      </text:list-item>
                    </text:list>
                  </table:table-cell>
                  <table:table-cell table:style-name="cell_frame_all" table:number-rows-spanned="1" table:number-columns-spanned="1">
                    <text:p text:style-name="table_al">
                      <text:span text:style-name="nadrukvet">Artikel 4:2 Toepassingsbereik kapverbod</text:span>
                    </text:p>
                    <text:list text:style-name="id1-3-2-2-1-8-1-3-2-2-2">
                      <text:list-item text:style-override="id1-3-2-2-1-8-1-3-2-2-2-1">
                        <text:number>1.</text:number>
                        <text:p text:style-name="table_al">
                          <text:span text:style-name="nadrukvet">Het is verboden, zonder vergunning van het bevoegd gezag, bomen met een stamomtrek van 65 cm of meer, gemeten op 130 cm hoogte boven het maaiveld te vellen.</text:span>
                        </text:p>
                      </text:list-item>
                      <text:list-item text:style-override="id1-3-2-2-1-8-1-3-2-2-2-2">
                        <text:number>2.</text:number>
                        <text:p text:style-name="table_al">
                          <text:span text:style-name="nadrukvet">Het is verboden bomen en/ of houtopstand, met een stamomtrek van 50 cm of meer, te vellen die zich bevinden binnen een beschermd stads- of dorpsgezicht. </text:span>
                        </text:p>
                      </text:list-item>
                      <text:list-item text:style-override="id1-3-2-2-1-8-1-3-2-2-2-3">
                        <text:number>3.</text:number>
                        <text:p text:style-name="table_al">Het is verboden bomen die zijn opgenomen op <text:span text:style-name="nadrukvet">de Bomenlijst</text:span> te vellen.</text:p>
                      </text:list-item>
                      <text:list-item text:style-override="id1-3-2-2-1-8-1-3-2-2-2-4">
                        <text:number>4.</text:number>
                        <text:p text:style-name="table_al">
                          <text:span text:style-name="nadrukvet">Het is verboden houtopstanden te vellen als deze is geplant op grond van artikel 4:8 van deze verordening. In afwijking van het eerste lid geldt voor deze houtopstand, waaronder een of meer bomen, geen minimale stamomtrek.</text:span>
                        </text:p>
                      </text:list-item>
                      <text:list-item text:style-override="id1-3-2-2-1-8-1-3-2-2-2-5">
                        <text:number>5.</text:number>
                        <text:p text:style-name="table_al">
                          <text:span text:style-name="nadrukvet">Het is verboden bomen en houtopstanden te vellen die zich bevinden op erven en in tuinen zoals genoemd in het tweede lid, onder b. van artikel 11.111 Besluit activiteiten leefomgeving.</text:span>
                        </text:p>
                      </text:list-item>
                      <text:list-item text:style-override="id1-3-2-2-1-8-1-3-2-2-2-6">
                        <text:number>6.</text:number>
                        <text:p text:style-name="table_al">Het in het eerste lid gestelde verbod geldt niet voor:</text:p>
                        <text:list text:style-name="id1-3-2-2-1-8-1-3-2-2-2-6-3">
                          <text:list-item text:style-override="id1-3-2-2-1-8-1-3-2-2-2-6-3-1">
                            <text:number>a.</text:number>
                            <text:p text:style-name="table_al">bomen die moeten worden geveld op grond van de Plantgezondheidswet <text:span text:style-name="nadrukvet">of vanwege een op grond van artikel 172, tweede lid van de Gemeentewet of artikel 4, tweede lid van de Wet veiligheidsregio’s gegeven bevel</text:span>;</text:p>
                          </text:list-item>
                          <text:list-item text:style-override="id1-3-2-2-1-8-1-3-2-2-2-6-3-2">
                            <text:number>b.</text:number>
                            <text:p text:style-name="table_al">het periodiek vellen van hakhout ter uitvoering van het reguliere onderhoud;</text:p>
                          </text:list-item>
                          <text:list-item text:style-override="id1-3-2-2-1-8-1-3-2-2-2-6-3-3">
                            <text:number>c.</text:number>
                            <text:p text:style-name="table_al">het periodiek scheren, knotten of kandelaberen als noodzakelijke beheermaatregel bij vormbomen ter uitvoering van het reguliere onderhoud;</text:p>
                          </text:list-item>
                          <text:list-item text:style-override="id1-3-2-2-1-8-1-3-2-2-2-6-3-4">
                            <text:number>d.</text:number>
                            <text:p text:style-name="table_al">het verrichten van snoeiwerkzaamheden aan bomen met achterstallig onderhoud;</text:p>
                          </text:list-item>
                          <text:list-item text:style-override="id1-3-2-2-1-8-1-3-2-2-2-6-3-5">
                            <text:number>e.</text:number>
                            <text:p text:style-name="table_al">dunning van de bomen;</text:p>
                          </text:list-item>
                          <text:list-item text:style-override="id1-3-2-2-1-8-1-3-2-2-2-6-3-6">
                            <text:number>f.</text:number>
                            <text:p text:style-name="table_al">bomen binnen een vastgesteld <text:span text:style-name="nadrukvet">omgevingsplan</text:span> in relatie tot een herstructurering, als de uitvoering geschiedt conform dat <text:span text:style-name="nadrukvet">omgevingsplan</text:span>.</text:p>
                          </text:list-item>
                        </text:list>
                      </text:list-item>
                      <text:list-item text:style-override="id1-3-2-2-1-8-1-3-2-2-2-7">
                        <text:number>7.</text:number>
                        <text:p text:style-name="table_al">Het in het eerste lid gestelde verbod geldt niet voor bomen behorend tot houtopstand als bedoeld in artikel <text:span text:style-name="nadrukvet">11.111 Besluit activiteiten leefomgeving</text:span> zoals:</text:p>
                        <text:list text:style-name="id1-3-2-2-1-8-1-3-2-2-2-7-3">
                          <text:list-item text:style-override="id1-3-2-2-1-8-1-3-2-2-2-7-3-1">
                            <text:number>a.</text:number>
                            <text:p text:style-name="table_al">wegbeplanting en eenrijige beplantingen op of langs landbouwgronden, beide voor zover bestaande uit populieren of wilgen, tenzij deze zijn geknot;</text:p>
                          </text:list-item>
                          <text:list-item text:style-override="id1-3-2-2-1-8-1-3-2-2-2-7-3-2">
                            <text:number>b.</text:number>
                            <text:p text:style-name="table_al">fruitbomen en windschermen om boomgaarden;</text:p>
                          </text:list-item>
                          <text:list-item text:style-override="id1-3-2-2-1-8-1-3-2-2-2-7-3-3">
                            <text:number>c.</text:number>
                            <text:p text:style-name="table_al">fijnsparren, niet ouder dan 12 jaar, bestemd om te dienen als kerstbomen en geteeld op daarvoor in het bijzonder bestemde terreinen;</text:p>
                          </text:list-item>
                          <text:list-item text:style-override="id1-3-2-2-1-8-1-3-2-2-2-7-3-4">
                            <text:number>d.</text:number>
                            <text:p text:style-name="table_al">kweekgoed;</text:p>
                          </text:list-item>
                          <text:list-item text:style-override="id1-3-2-2-1-8-1-3-2-2-2-7-3-5">
                            <text:number>e.</text:number>
                            <text:p text:style-name="table_al">houtopstand <text:span text:style-name="nadrukvet">die gelegen is buiten de bebouwingscontour,</text:span> tenzij de houtopstand een zelfstandige eenheid vormt die:</text:p>
                            <text:list text:style-name="id1-3-2-2-1-8-1-3-2-2-2-7-3-5-3">
                              <text:list-item text:style-override="id1-3-2-2-1-8-1-3-2-2-2-7-3-5-3-1">
                                <text:number>i.</text:number>
                                <text:p text:style-name="table_al">
                                  <text:span text:style-name="nadrukvet">ofwel een oppervlakte beslaat kleiner dan 10 are;</text:span>
                                </text:p>
                              </text:list-item>
                              <text:list-item text:style-override="id1-3-2-2-1-8-1-3-2-2-2-7-3-5-3-2">
                                <text:number>ii.</text:number>
                                <text:p text:style-name="table_al">ofwel bestaat uit rijbeplanting van <text:span text:style-name="nadrukvet">minder </text:span>dan 20 bomen, gerekend over het totale aantal rijen.</text:p>
                              </text:list-item>
                            </text:list>
                          </text:list-item>
                        </text:list>
                      </text:list-item>
                      <text:list-item text:style-override="id1-3-2-2-1-8-1-3-2-2-2-8">
                        <text:number>8.</text:number>
                        <text:p text:style-name="table_al">
                          <text:span text:style-name="nadrukvet">Als zich de noodzaak tot onmiddellijke kap voordoet, kan het bevoegd gezag toestemming geven tot noodkap. Dit betreft een schriftelijke toestemming na beoordeling schriftelijke en/ of mondelinge aanvraag tot noodkap. Het besluit treedt onmiddellijk in werking en wordt zo spoedig mogelijk nadien schriftelijk bekend gemaakt.</text:span>
                        </text:p>
                      </text:list-item>
                    </text:list>
                  </table:table-cell>
                </table:table-row>
              </table:table>
              <text:p text:style-name="table_bottom"/>
            </text:section>
            <text:p text:style-name="al"/>
            <text:p text:style-name="al">C. Artikel 4:3 Criteria ontheffing komt te vervallen:</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 Criteria ontheffing</text:span>
                    </text:p>
                    <text:list text:style-name="id1-3-2-2-1-11-1-3-2-1-2">
                      <text:list-item text:style-override="id1-3-2-2-1-11-1-3-2-1-2-1">
                        <text:number>1.</text:number>
                        <text:p text:style-name="table_al">Het bevoegd gezag kan ontheffing verlenen om bomen van de Groene Kaart of Bomenlijst te vellen, te doen vellen of te laten vellen, dan wel onder voorschriften of beperkingen verlenen.</text:p>
                      </text:list-item>
                      <text:list-item text:style-override="id1-3-2-2-1-11-1-3-2-1-2-2">
                        <text:number>2.</text:number>
                        <text:p text:style-name="table_al">De ontheffing voor het vellen van een beschermde boom kan, mits alternatieven voor behoud uitputtend zijn onderzocht, slechts worden verleend als:</text:p>
                        <text:list text:style-name="id1-3-2-2-1-11-1-3-2-1-2-2-3">
                          <text:list-item text:style-override="id1-3-2-2-1-11-1-3-2-1-2-2-3-1">
                            <text:number>a.</text:number>
                            <text:p text:style-name="table_al">een zwaarwegend algemeen maatschappelijk belang, van niet-tijdelijke aard opweegt tegen duurzaam behoud van de boom, of</text:p>
                          </text:list-item>
                          <text:list-item text:style-override="id1-3-2-2-1-11-1-3-2-1-2-2-3-2">
                            <text:number>b.</text:number>
                            <text:p text:style-name="table_al">naar boomdeskundige maatstaven instandhouding niet langer verantwoord is ter voorkoming van letsel of schade.</text:p>
                          </text:list-item>
                        </text:list>
                      </text:list-item>
                    </text:list>
                  </table:table-cell>
                  <table:table-cell table:style-name="cell_frame_all" table:number-rows-spanned="1" table:number-columns-spanned="1">
                    <text:p text:style-name="table_al">
                      <text:span text:style-name="nadrukvet">Artikel 4:3 Criteria ontheffing</text:span>
                    </text:p>
                    <text:p text:style-name="table_al">[Vervallen]</text:p>
                  </table:table-cell>
                </table:table-row>
              </table:table>
              <text:p text:style-name="table_bottom"/>
            </text:section>
            <text:p text:style-name="al"/>
            <text:p text:style-name="al">D. Artikel 4:4 Kapverbod overig komt te vervallen:</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4 Kapverbod overig</text:span>
                    </text:p>
                    <text:list text:style-name="id1-3-2-2-1-14-1-3-2-1-2">
                      <text:list-item text:style-override="id1-3-2-2-1-14-1-3-2-1-2-1">
                        <text:number>1.</text:number>
                        <text:p text:style-name="table_al">Het is verboden, onverminderd het gestelde in artikel 4:2, eerste lid, zonder vergunning van het bevoegd gezag, bomen die staan op een privaat perceel groter dan 2.500 m2 te vellen, te doen vellen of te laten vellen.</text:p>
                      </text:list-item>
                      <text:list-item text:style-override="id1-3-2-2-1-14-1-3-2-1-2-2">
                        <text:number>2.</text:number>
                        <text:p text:style-name="table_al">Het in het eerste lid gestelde verbod geldt niet voor:</text:p>
                        <text:list text:style-name="id1-3-2-2-1-14-1-3-2-1-2-2-3">
                          <text:list-item text:style-override="id1-3-2-2-1-14-1-3-2-1-2-2-3-1">
                            <text:number>a.</text:number>
                            <text:p text:style-name="table_al">bomen die moet worden geveld krachtens de Plantgezondheidswet of krachtens een aanschrijving van het bevoegd gezag;</text:p>
                          </text:list-item>
                          <text:list-item text:style-override="id1-3-2-2-1-14-1-3-2-1-2-2-3-2">
                            <text:number>b.</text:number>
                            <text:p text:style-name="table_al">het periodiek vellen van hakhout ter uitvoering van het reguliere onderhoud;</text:p>
                          </text:list-item>
                          <text:list-item text:style-override="id1-3-2-2-1-14-1-3-2-1-2-2-3-3">
                            <text:number>c.</text:number>
                            <text:p text:style-name="table_al">het periodiek scheren, knotten of kandelaberen als noodzakelijke beheermaatregel bij vormbomen ter uitvoering van het reguliere onderhoud;</text:p>
                          </text:list-item>
                          <text:list-item text:style-override="id1-3-2-2-1-14-1-3-2-1-2-2-3-4">
                            <text:number>d.</text:number>
                            <text:p text:style-name="table_al">het verrichten van snoeiwerkzaamheden aan bomen met achterstallig onderhoud;</text:p>
                          </text:list-item>
                          <text:list-item text:style-override="id1-3-2-2-1-14-1-3-2-1-2-2-3-5">
                            <text:number>e.</text:number>
                            <text:p text:style-name="table_al">dunning van de bomen;</text:p>
                          </text:list-item>
                          <text:list-item text:style-override="id1-3-2-2-1-14-1-3-2-1-2-2-3-6">
                            <text:number>f.</text:number>
                            <text:p text:style-name="table_al">bomen, opgenomen op de Bomenlijst.</text:p>
                          </text:list-item>
                        </text:list>
                      </text:list-item>
                      <text:list-item text:style-override="id1-3-2-2-1-14-1-3-2-1-2-3">
                        <text:number>3.</text:number>
                        <text:p text:style-name="table_al">Het in het eerste lid gestelde verbod geldt niet voor bomen behorend tot houtopstand als bedoeld in artikel 4, eerste lid van de Wet natuurbescherming zoals:</text:p>
                        <text:list text:style-name="id1-3-2-2-1-14-1-3-2-1-2-3-3">
                          <text:list-item text:style-override="id1-3-2-2-1-14-1-3-2-1-2-3-3-1">
                            <text:number>a.</text:number>
                            <text:p text:style-name="table_al">wegbeplanting en eenrijige beplantingen op of langs landbouwgronden, beide voor zover bestaande uit populieren of wilgen, tenzij deze zijn geknot;</text:p>
                          </text:list-item>
                          <text:list-item text:style-override="id1-3-2-2-1-14-1-3-2-1-2-3-3-2">
                            <text:number>b.</text:number>
                            <text:p text:style-name="table_al">vruchtbomen en windschermen om boomgaarden;</text:p>
                          </text:list-item>
                          <text:list-item text:style-override="id1-3-2-2-1-14-1-3-2-1-2-3-3-3">
                            <text:number>c.</text:number>
                            <text:p text:style-name="table_al">fijnsparren, niet ouder dan 12 jaar, bestemd om te dienen als kerstbomen en geteeld op daarvoor in het bijzonder bestemde terreinen;</text:p>
                          </text:list-item>
                          <text:list-item text:style-override="id1-3-2-2-1-14-1-3-2-1-2-3-3-4">
                            <text:number>d.</text:number>
                            <text:p text:style-name="table_al">kweekgoed;</text:p>
                          </text:list-item>
                          <text:list-item text:style-override="id1-3-2-2-1-14-1-3-2-1-2-3-3-5">
                            <text:number>e.</text:number>
                            <text:p text:style-name="table_al">houtopstand die deel gelegen is buiten een bebouwde kom, tenzij de houtopstand een zelfstandige eenheid vormt die:</text:p>
                            <text:list text:style-name="id1-3-2-2-1-14-1-3-2-1-2-3-3-5-3">
                              <text:list-item text:style-override="id1-3-2-2-1-14-1-3-2-1-2-3-3-5-3-1">
                                <text:number>i.</text:number>
                                <text:p text:style-name="table_al">ofwel geen grotere oppervlakte beslaat dan 10 are;</text:p>
                              </text:list-item>
                              <text:list-item text:style-override="id1-3-2-2-1-14-1-3-2-1-2-3-3-5-3-2">
                                <text:number>ii.</text:number>
                                <text:p text:style-name="table_al">ofwel bestaat uit rijbeplanting van niet meer dan 20 bomen, gerekend over het totale aantal rijen.</text:p>
                              </text:list-item>
                            </text:list>
                          </text:list-item>
                        </text:list>
                      </text:list-item>
                      <text:list-item text:style-override="id1-3-2-2-1-14-1-3-2-1-2-4">
                        <text:number>4.</text:number>
                        <text:p text:style-name="table_al">Het bevoegd gezag kan, als een boom direct gevaar oplevert die noodkap noodzakelijk maakt, besluiten dat de omgevingsvergunning voor het vellen direct in werking treedt. Het besluit wordt zo spoedig mogelijk bekendgemaakt.</text:p>
                      </text:list-item>
                    </text:list>
                  </table:table-cell>
                  <table:table-cell table:style-name="cell_frame_all" table:number-rows-spanned="1" table:number-columns-spanned="1">
                    <text:p text:style-name="table_al">
                      <text:span text:style-name="nadrukvet">Artikel 4:4 Kapverbod overig</text:span>
                    </text:p>
                    <text:p text:style-name="table_al">[Vervallen] </text:p>
                  </table:table-cell>
                </table:table-row>
              </table:table>
              <text:p text:style-name="table_bottom"/>
            </text:section>
            <text:p text:style-name="al"/>
            <text:p text:style-name="al">E. Artikel 4:5 Criteria vergunning wordt gewijzigd als volgt:</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5 Criteria vergunning</text:span>
                    </text:p>
                    <text:list text:style-name="id1-3-2-2-1-17-1-3-2-1-2">
                      <text:list-item text:style-override="id1-3-2-2-1-17-1-3-2-1-2-1">
                        <text:number>1.</text:number>
                        <text:p text:style-name="table_al">Het bevoegd gezag kan vergunning om te vellen <text:span text:style-name="nadrukvet">te doen vellen of te laten vellen</text:span> als bedoeld in artikel <text:span text:style-name="nadrukvet">4:4</text:span> weigeren dan wel onder voorschriften of beperkingen verlenen.</text:p>
                      </text:list-item>
                      <text:list-item text:style-override="id1-3-2-2-1-17-1-3-2-1-2-2">
                        <text:number>2.</text:number>
                        <text:p text:style-name="table_al">De vergunning voor het vellen van een boom <text:span text:style-name="nadrukvet">als bedoeld in artikel 4:4</text:span> wordt geweigerd, als de belangen van verlening niet opwegen tegen <text:span text:style-name="nadrukvet">de belangen</text:span> van behoud van de boom <text:span text:style-name="nadrukvet">op basis van</text:span> één of meer van de volgende waarden:</text:p>
                        <text:list text:style-name="id1-3-2-2-1-17-1-3-2-1-2-2-3">
                          <text:list-item text:style-override="id1-3-2-2-1-17-1-3-2-1-2-2-3-1">
                            <text:number>a.</text:number>
                            <text:p text:style-name="table_al">de ecologische waarde van de boom;</text:p>
                          </text:list-item>
                          <text:list-item text:style-override="id1-3-2-2-1-17-1-3-2-1-2-2-3-2">
                            <text:number>b.</text:number>
                            <text:p text:style-name="table_al">de landschappelijke waarde van de boom;</text:p>
                          </text:list-item>
                          <text:list-item text:style-override="id1-3-2-2-1-17-1-3-2-1-2-2-3-3">
                            <text:number>c.</text:number>
                            <text:p text:style-name="table_al">
                              <text:span text:style-name="nadrukvet">de waarde van de boom voor stads- en dorpsschoon;</text:span>
                            </text:p>
                          </text:list-item>
                          <text:list-item text:style-override="id1-3-2-2-1-17-1-3-2-1-2-2-3-4">
                            <text:number>d.</text:number>
                            <text:p text:style-name="table_al">de beeldbepalende waarde van de boom;</text:p>
                          </text:list-item>
                          <text:list-item text:style-override="id1-3-2-2-1-17-1-3-2-1-2-2-3-5">
                            <text:number>e.</text:number>
                            <text:p text:style-name="table_al">de cultuurhistorische waarde van de boom;</text:p>
                          </text:list-item>
                          <text:list-item text:style-override="id1-3-2-2-1-17-1-3-2-1-2-2-3-6">
                            <text:number>f.</text:number>
                            <text:p text:style-name="table_al">
                              <text:span text:style-name="nadrukvet">de recreatieve functie van de boom.</text:span>
                            </text:p>
                          </text:list-item>
                        </text:list>
                      </text:list-item>
                    </text:list>
                  </table:table-cell>
                  <table:table-cell table:style-name="cell_frame_all" table:number-rows-spanned="1" table:number-columns-spanned="1">
                    <text:p text:style-name="table_al">
                      <text:span text:style-name="nadrukvet">Artikel 4:5 Criteria vergunning </text:span>
                    </text:p>
                    <text:list text:style-name="id1-3-2-2-1-17-1-3-2-2-2">
                      <text:list-item text:style-override="id1-3-2-2-1-17-1-3-2-2-2-1">
                        <text:number>1.</text:number>
                        <text:p text:style-name="table_al">Het bevoegd gezag kan vergunning om te vellen als bedoeld in artikel <text:span text:style-name="nadrukvet">4:2</text:span> weigeren dan wel onder voorschriften of beperkingen verlenen.</text:p>
                      </text:list-item>
                      <text:list-item text:style-override="id1-3-2-2-1-17-1-3-2-2-2-2">
                        <text:number>2.</text:number>
                        <text:p text:style-name="table_al">
                          <text:span text:style-name="nadrukvet">De vergunning kan worden verleend:</text:span>
                        </text:p>
                        <text:list text:style-name="id1-3-2-2-1-17-1-3-2-2-2-2-3">
                          <text:list-item text:style-override="id1-3-2-2-1-17-1-3-2-2-2-2-3-1">
                            <text:number>a.</text:number>
                            <text:p text:style-name="table_al">
                              <text:span text:style-name="nadrukvet">als de boom of houtopstand gevaar of ernstige hinder veroorzaakt; </text:span>
                            </text:p>
                          </text:list-item>
                          <text:list-item text:style-override="id1-3-2-2-1-17-1-3-2-2-2-2-3-2">
                            <text:number>b.</text:number>
                            <text:p text:style-name="table_al">
                              <text:span text:style-name="nadrukvet">vanwege een individueel of maatschappelijk belang, dat zwaarder moet wegen dan het belang van behoud van de boom of houtopstand, als bedoeld in het derde lid. </text:span>
                            </text:p>
                          </text:list-item>
                        </text:list>
                      </text:list-item>
                      <text:list-item text:style-override="id1-3-2-2-1-17-1-3-2-2-2-3">
                        <text:number>3.</text:number>
                        <text:p text:style-name="table_al">De vergunning voor het vellen van een boom <text:span text:style-name="nadrukvet">of houtopstand</text:span> wordt geweigerd, als de belangen van verlening niet opwegen tegen <text:span text:style-name="nadrukvet">het belang</text:span> van behoud van de boom <text:span text:style-name="nadrukvet">of houtopstand</text:span><text:span text:style-name="nadrukvet">met het oog op</text:span> één of meer van de volgende waarden:</text:p>
                        <text:list text:style-name="id1-3-2-2-1-17-1-3-2-2-2-3-3">
                          <text:list-item text:style-override="id1-3-2-2-1-17-1-3-2-2-2-3-3-1">
                            <text:number>a.</text:number>
                            <text:p text:style-name="table_al">de ecologische waarde van de boom <text:span text:style-name="nadrukvet">of houtopstand</text:span>;</text:p>
                          </text:list-item>
                          <text:list-item text:style-override="id1-3-2-2-1-17-1-3-2-2-2-3-3-2">
                            <text:number>b.</text:number>
                            <text:p text:style-name="table_al">
                              <text:span text:style-name="nadrukvet">de landschappelijke en</text:span>
                              <text:span text:style-name="nadrukvet">stedenbouwkundige waarde van de boom of houtopstand;</text:span>
                            </text:p>
                          </text:list-item>
                          <text:list-item text:style-override="id1-3-2-2-1-17-1-3-2-2-2-3-3-3">
                            <text:number>c.</text:number>
                            <text:p text:style-name="table_al">de beeldbepalende waarde van de boom <text:span text:style-name="nadrukvet">of houtopstand</text:span>;</text:p>
                          </text:list-item>
                          <text:list-item text:style-override="id1-3-2-2-1-17-1-3-2-2-2-3-3-4">
                            <text:number>d.</text:number>
                            <text:p text:style-name="table_al">de cultuurhistorische waarde van de boom <text:span text:style-name="nadrukvet">of houtopstand</text:span>;</text:p>
                          </text:list-item>
                          <text:list-item text:style-override="id1-3-2-2-1-17-1-3-2-2-2-3-3-5">
                            <text:number>e.</text:number>
                            <text:p text:style-name="table_al">
                              <text:span text:style-name="nadrukvet">de waarde voor een goed woon- en leefklimaat.</text:span>
                            </text:p>
                          </text:list-item>
                        </text:list>
                      </text:list-item>
                    </text:list>
                  </table:table-cell>
                </table:table-row>
              </table:table>
              <text:p text:style-name="table_bottom"/>
            </text:section>
            <text:p text:style-name="al"/>
            <text:p text:style-name="al">F. Artikel 4:6 Aanvraag wordt gewijzigd als volgt:</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Aanvraag</text:span>
                    </text:p>
                    <text:list text:style-name="id1-3-2-2-1-20-1-3-2-1-2">
                      <text:list-item text:style-override="id1-3-2-2-1-20-1-3-2-1-2-1">
                        <text:number>1.</text:number>
                        <text:p text:style-name="table_al">
                          <text:span text:style-name="nadrukvet">De ontheffing of vergunning moet schriftelijk en gemotiveerd door middel van het daarvoor vastgestelde aanvraagformulier worden aangevraagd, door, namens of met toestemming van degene, die </text:span>
                          <text:span text:style-name="nadrukvet">krachtens</text:span>
                          <text:span text:style-name="nadrukvet"> zakelijk recht of door degene die </text:span>
                          <text:span text:style-name="nadrukvet">krachtens</text:span>
                          <text:span text:style-name="nadrukvet"> publiekrechtelijke bevoegdheid gerechtigd is over de boom te beschikken, onder overlegging van een overzicht van de overige vergunningen, ontheffingen of toestemmingen die nodig zijn voor de realisatie van een project.</text:span>
                        </text:p>
                      </text:list-item>
                      <text:list-item text:style-override="id1-3-2-2-1-20-1-3-2-1-2-2">
                        <text:number>2.</text:number>
                        <text:p text:style-name="table_al">Bij een bouwwerk of bij technische ingrepen in het terrein binnen de invloedssfeer van de boom moeten bovendien een bomeneffectanalyse dan wel een advies van een gemeentelijk boomdeskundige<text:span text:style-name="nadrukvet">, </text:span>een compensatieplan <text:span text:style-name="nadrukvet">en een taxatierapport met boomwaarde van alle bomen staande binnen de invloedssfeer van de te vellen boom</text:span> worden overlegd.</text:p>
                      </text:list-item>
                    </text:list>
                  </table:table-cell>
                  <table:table-cell table:style-name="cell_frame_all" table:number-rows-spanned="1" table:number-columns-spanned="1">
                    <text:p text:style-name="table_al">
                      <text:span text:style-name="nadrukvet">Artikel 4:6 Bijzondere aanvraagvereisten vergunning</text:span>
                    </text:p>
                    <text:list text:style-name="id1-3-2-2-1-20-1-3-2-2-2">
                      <text:list-item text:style-override="id1-3-2-2-1-20-1-3-2-2-2-1">
                        <text:number>1.</text:number>
                        <text:p text:style-name="table_al">
                          <text:span text:style-name="nadrukvet">Bij de aanvraag om een vergunning worden de volgende gegevens en bescheiden verstrekt:</text:span>
                        </text:p>
                        <text:list text:style-name="id1-3-2-2-1-20-1-3-2-2-2-1-3">
                          <text:list-item text:style-override="id1-3-2-2-1-20-1-3-2-2-2-1-3-1">
                            <text:number>a.</text:number>
                            <text:p text:style-name="table_al">
                              <text:span text:style-name="nadrukvet">een aanduiding van de te vellen boom (met stamomtrek) of houtopstand op een kaart, foto of tekening;</text:span>
                            </text:p>
                          </text:list-item>
                          <text:list-item text:style-override="id1-3-2-2-1-20-1-3-2-2-2-1-3-2">
                            <text:number>b.</text:number>
                            <text:p text:style-name="table_al">
                              <text:span text:style-name="nadrukvet">de reden voor het vellen van de boom of houtopstand; </text:span>
                            </text:p>
                          </text:list-item>
                          <text:list-item text:style-override="id1-3-2-2-1-20-1-3-2-2-2-1-3-3">
                            <text:number>c.</text:number>
                            <text:p text:style-name="table_al">
                              <text:span text:style-name="nadrukvet">de mogelijkheid tot herbeplanten en, als het voornemen tot herbeplanten bestaat, de locatie daarvan, het aantal en de soorten.</text:span>
                            </text:p>
                          </text:list-item>
                        </text:list>
                      </text:list-item>
                      <text:list-item text:style-override="id1-3-2-2-1-20-1-3-2-2-2-2">
                        <text:number>2.</text:number>
                        <text:p text:style-name="table_al">Bij een bouwwerk of bij technische ingrepen in het terrein binnen de invloedssfeer van de boom moeten bovendien een bomeneffectanalyse dan wel een advies van een gemeentelijk boomdeskundige <text:span text:style-name="nadrukvet">en</text:span> een compensatieplan worden overgelegd.</text:p>
                      </text:list-item>
                    </text:list>
                  </table:table-cell>
                </table:table-row>
              </table:table>
              <text:p text:style-name="table_bottom"/>
            </text:section>
            <text:p text:style-name="al"/>
            <text:p text:style-name="al">G. Artikel 4:7 Bijzondere voorschriften komt te vervallen:</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7 Bijzondere voorschriften</text:span>
                    </text:p>
                    <text:list text:style-name="id1-3-2-2-1-23-1-3-2-1-2">
                      <text:list-item text:style-override="id1-3-2-2-1-23-1-3-2-1-2-1">
                        <text:number>1.</text:number>
                        <text:p text:style-name="table_al">Tot de aan de omgevingsvergunning tot vellen te verbinden voorschriften, kan behoren het voorschrift dat binnen drie jaar en overeenkomstig de door het bevoegd gezag te geven aanwijzingen moet worden herplant.</text:p>
                      </text:list-item>
                      <text:list-item text:style-override="id1-3-2-2-1-23-1-3-2-1-2-2">
                        <text:number>2.</text:number>
                        <text:p text:style-name="table_al">Als niet ter plaatse kan worden herplant, kan tot de aan een omgevingsvergunning tot vellen te verbinden voorschriften behoren het voorschrift dat een geldelijke bijdrage gestort moet worden in het gemeentelijk Bomenfonds.</text:p>
                      </text:list-item>
                      <text:list-item text:style-override="id1-3-2-2-1-23-1-3-2-1-2-3">
                        <text:number>3.</text:number>
                        <text:p text:style-name="table_al">De in het tweede lid bedoelde bijdrage geldt uitsluitend voor bomen in eigendom van de gemeente Zutphen.</text:p>
                      </text:list-item>
                      <text:list-item text:style-override="id1-3-2-2-1-23-1-3-2-1-2-4">
                        <text:number>4.</text:number>
                        <text:p text:style-name="table_al">In het voorschrift als bedoeld in het eerste lid wordt telkens bepaald binnen welke termijn na de herplant en op welke wijze niet aangeslagen herplant moet worden vervangen.</text:p>
                      </text:list-item>
                      <text:list-item text:style-override="id1-3-2-2-1-23-1-3-2-1-2-5">
                        <text:number>5.</text:number>
                        <text:p text:style-name="table_al">Tot de aan de omgevingsvergunning tot vellen te verbinden voorschriften, kan het voorschrift behoren dat pas tot vellen van de boom op en bij bouw- en aanlegwerken of andere ruimtelijke herinrichting of reconstructie mag worden overgegaan als andere ontheffingen, vergunningen, toestemmingen of ruimtelijke ordeningsprocedures onherroepelijk geworden zijn en de feitelijke en financiële voortgang van de werken voldoende gewaarborgd is.</text:p>
                      </text:list-item>
                      <text:list-item text:style-override="id1-3-2-2-1-23-1-3-2-1-2-6">
                        <text:number>6.</text:number>
                        <text:p text:style-name="table_al">Degene aan wie de verplichting als bedoeld in het eerste tot en met het derde lid is opgelegd, alsmede zijn rechtsopvolger, is verplicht daaraan te voldoen.</text:p>
                      </text:list-item>
                    </text:list>
                  </table:table-cell>
                  <table:table-cell table:style-name="cell_frame_all" table:number-rows-spanned="1" table:number-columns-spanned="1">
                    <text:p text:style-name="table_al">
                      <text:span text:style-name="nadrukvet">Artikel 4:7 Bijzondere voorschriften</text:span>
                    </text:p>
                    <text:p text:style-name="table_al">[Vervallen]</text:p>
                  </table:table-cell>
                </table:table-row>
              </table:table>
              <text:p text:style-name="table_bottom"/>
            </text:section>
            <text:p text:style-name="al"/>
            <text:p text:style-name="al">H. Artikel 4:8 Herplant- en instandhoudingsplicht wordt gewijzigd als volgt:</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8 </text:span>
                      <text:span text:style-name="nadrukvet">Herplant</text:span>
                      <text:span text:style-name="nadrukvet">- en instandhoudingsplicht</text:span>
                    </text:p>
                    <text:list text:style-name="id1-3-2-2-1-26-1-3-2-1-2">
                      <text:list-item text:style-override="id1-3-2-2-1-26-1-3-2-1-2-1">
                        <text:number>1.</text:number>
                        <text:p text:style-name="table_al">Als een boom waarop het verbod tot vellen van toepassing is, zonder <text:span text:style-name="nadrukvet">ontheffing of</text:span> vergunning van het bevoegd gezag is geveld, dan wel op andere wijze teniet is gegaan, <text:span text:style-name="nadrukvet">kan</text:span> het bevoegd gezag aan de zakelijk gerechtigde tot de grond waarop zich de boom bevond dan wel aan degene die uit andere hoofde tot het treffen van voorzieningen bevoegd is, de verplichting <text:span text:style-name="nadrukvet">opleggen te </text:span><text:span text:style-name="nadrukvet">herplanten</text:span> overeenkomstig de door hen te geven aanwijzingen binnen een door hen te stellen termijn.</text:p>
                      </text:list-item>
                      <text:list-item text:style-override="id1-3-2-2-1-26-1-3-2-1-2-2">
                        <text:number>2.</text:number>
                        <text:p text:style-name="table_al">Als niet ter plaatse kan worden herplant <text:span text:style-name="nadrukvet">wordt een financiële bijdrage gestort</text:span> in het gemeentelijk Bomenfonds.</text:p>
                      </text:list-item>
                      <text:list-item text:style-override="id1-3-2-2-1-26-1-3-2-1-2-3">
                        <text:number>3.</text:number>
                        <text:p text:style-name="table_al">De in het tweede lid bedoelde bijdrage geldt uitsluitend voor bomen in eigendom van de gemeente Zutphen.</text:p>
                      </text:list-item>
                      <text:list-item text:style-override="id1-3-2-2-1-26-1-3-2-1-2-4">
                        <text:number>4.</text:number>
                        <text:p text:style-name="table_al">Wordt een verplichting als bedoeld in het eerste lid opgelegd, dan kan daarbij tevens worden bepaald binnen welke termijn na <text:span text:style-name="nadrukvet">herplant</text:span> en op welke wijze niet aangeslagen <text:span text:style-name="nadrukvet">herplant</text:span> moet worden vervangen.</text:p>
                      </text:list-item>
                      <text:list-item text:style-override="id1-3-2-2-1-26-1-3-2-1-2-5">
                        <text:number>5.</text:number>
                        <text:p text:style-name="table_al">Als een boom waarop het verbod tot vellen van toepassing is in het voortbestaan ernstig wordt bedreigd, kan het bevoegd gezag aan de zakelijk gerechtigde tot de grond waarop zich de boom bevindt dan wel aan degene die uit anderen hoofde tot het treffen van voorzieningen bevoegd is, de verplichting opleggen om:</text:p>
                        <text:list text:style-name="id1-3-2-2-1-26-1-3-2-1-2-5-3">
                          <text:list-item text:style-override="id1-3-2-2-1-26-1-3-2-1-2-5-3-1">
                            <text:number>a.</text:number>
                            <text:p text:style-name="table_al">overeenkomstig de door hen te geven aanwijzingen binnen een door hen te stellen termijn voorzieningen te treffen, waardoor die bedreiging wordt weggenomen;</text:p>
                          </text:list-item>
                          <text:list-item text:style-override="id1-3-2-2-1-26-1-3-2-1-2-5-3-2">
                            <text:number>b.</text:number>
                            <text:p text:style-name="table_al">een bomeneffectanalyse op te stellen en aan te bieden aan het bevoegd gezag.</text:p>
                          </text:list-item>
                        </text:list>
                      </text:list-item>
                      <text:list-item text:style-override="id1-3-2-2-1-26-1-3-2-1-2-6">
                        <text:number>6.</text:number>
                        <text:p text:style-name="table_al">Degene aan wie de verplichting als bedoeld in het eerste tot <text:span text:style-name="nadrukvet">het derde</text:span> lid is opgelegd, alsmede zijn rechtsopvolger, is verplicht daaraan te voldoen.</text:p>
                      </text:list-item>
                    </text:list>
                  </table:table-cell>
                  <table:table-cell table:style-name="cell_frame_all" table:number-rows-spanned="1" table:number-columns-spanned="1">
                    <text:p text:style-name="table_al">
                      <text:span text:style-name="nadrukvet">Artikel 4:8 Herbeplanting- en instandhoudingsplicht</text:span>
                    </text:p>
                    <text:list text:style-name="id1-3-2-2-1-26-1-3-2-2-2">
                      <text:list-item text:style-override="id1-3-2-2-1-26-1-3-2-2-2-1">
                        <text:number>1.</text:number>
                        <text:p text:style-name="table_al">
                          <text:span text:style-name="nadrukvet">Bij vergunningvoorschrift kan een verplichting tot herbeplanten worden opgelegd.</text:span>
                        </text:p>
                      </text:list-item>
                      <text:list-item text:style-override="id1-3-2-2-1-26-1-3-2-2-2-2">
                        <text:number>2.</text:number>
                        <text:p text:style-name="table_al">Als niet ter plaatse kan worden herbeplant, <text:span text:style-name="nadrukvet">kan tot de aan een vergunning tot vellen te verbinden voorschriften behoren het voorschrift dat een geldelijke bijdrage gestort moet worden</text:span> in het gemeentelijke Bomenfonds.</text:p>
                      </text:list-item>
                      <text:list-item text:style-override="id1-3-2-2-1-26-1-3-2-2-2-3">
                        <text:number>3.</text:number>
                        <text:p text:style-name="table_al">Als een boom of houtopstand waarop het verbod tot vellen van toepassing is, zonder vergunning van het bevoegd gezag is geveld, dan wel op andere wijze teniet is gegaan, <text:span text:style-name="nadrukvet">legt</text:span> het bevoegd gezag aan de zakelijk gerechtigde tot de grond waarop zich de boom bevond dan wel aan degene die uit andere hoofde tot het treffen van voorzieningen bevoegd is, de verplichting <text:span text:style-name="nadrukvet">op </text:span>tot herbeplanten overeenkomstig de door hen te geven aanwijzingen binnen een door hen te stellen termijn.</text:p>
                      </text:list-item>
                      <text:list-item text:style-override="id1-3-2-2-1-26-1-3-2-2-2-4">
                        <text:number>4.</text:number>
                        <text:p text:style-name="table_al">Wordt een verplichting als bedoeld in het eerste en derde lid opgelegd, dan kan daarbij tevens worden bepaald binnen welke termijn na <text:span text:style-name="nadrukvet">herbeplanting</text:span> en op welke wijze niet aangeslagen <text:span text:style-name="nadrukvet">herbeplanting</text:span> moet worden vervangen.</text:p>
                      </text:list-item>
                      <text:list-item text:style-override="id1-3-2-2-1-26-1-3-2-2-2-5">
                        <text:number>5.</text:number>
                        <text:p text:style-name="table_al">Als een boom of houtopstand waarop het verbod tot vellen van toepassing is in het voortbestaan ernstig wordt bedreigd, kan het bevoegd gezag aan de zakelijk gerechtigde tot de grond waarop zich de boom bevindt dan wel aan degene die uit anderen hoofde tot het treffen van voorzieningen bevoegd is, de verplichting opleggen om:</text:p>
                        <text:list text:style-name="id1-3-2-2-1-26-1-3-2-2-2-5-3">
                          <text:list-item text:style-override="id1-3-2-2-1-26-1-3-2-2-2-5-3-1">
                            <text:number>a.</text:number>
                            <text:p text:style-name="table_al">overeenkomstig de door hen te geven aanwijzingen binnen een door hen te stellen termijn voorzieningen te treffen, waardoor die bedreiging wordt weggenomen;</text:p>
                          </text:list-item>
                          <text:list-item text:style-override="id1-3-2-2-1-26-1-3-2-2-2-5-3-2">
                            <text:number>b.</text:number>
                            <text:p text:style-name="table_al">een bomeneffectanalyse op te stellen en aan te bieden aan het bevoegd gezag.</text:p>
                          </text:list-item>
                        </text:list>
                      </text:list-item>
                      <text:list-item text:style-override="id1-3-2-2-1-26-1-3-2-2-2-6">
                        <text:number>6.</text:number>
                        <text:p text:style-name="table_al">Degene aan wie de verplichting als bedoeld in het eerste tot <text:span text:style-name="nadrukvet">en met vijfde</text:span> lid is opgelegd, alsmede zijn rechtsopvolger, is verplicht daaraan te voldoen</text:p>
                      </text:list-item>
                    </text:list>
                    <text:p text:style-name="table_al">.</text:p>
                  </table:table-cell>
                </table:table-row>
              </table:table>
              <text:p text:style-name="table_bottom"/>
            </text:section>
            <text:p text:style-name="al"/>
            <text:p text:style-name="al">I. Artikel 4:9 Schadevergoeding komt te vervallen:</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9 Schadevergoeding</text:span>
                    </text:p>
                    <text:p text:style-name="table_al">Het college beslist op een verzoek om schadevergoeding bij weigering van een ontheffing of vergunning tot vellen op grond van artikel 6.3 van de Wet natuurbescherming.</text:p>
                  </table:table-cell>
                  <table:table-cell table:style-name="cell_frame_all" table:number-rows-spanned="1" table:number-columns-spanned="1">
                    <text:p text:style-name="table_al">
                      <text:span text:style-name="nadrukvet">Artikel 4:9 Schadevergoeding</text:span>
                    </text:p>
                    <text:p text:style-name="table_al">[Vervallen]</text:p>
                  </table:table-cell>
                </table:table-row>
              </table:table>
              <text:p text:style-name="table_bottom"/>
            </text:section>
            <text:p text:style-name="al"/>
            <text:p text:style-name="al">J. Artikel 4:12 Bescherming gemeentelijke houtopstanden wordt gewijzigd als volgt:</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2 Bescherming gemeentelijke houtopstanden</text:span>
                    </text:p>
                    <text:list text:style-name="id1-3-2-2-1-32-1-3-2-1-2">
                      <text:list-item text:style-override="id1-3-2-2-1-32-1-3-2-1-2-1">
                        <text:number>1.</text:number>
                        <text:p text:style-name="table_al">Het is verboden om <text:span text:style-name="nadrukvet">houtopstanden, die</text:span> eigendom van de gemeente <text:span text:style-name="nadrukvet">zijn</text:span>, te beschadigen, te bekladden<text:span text:style-name="nadrukvet">, te vellen</text:span> of te beplakken, daaraan snoeiwerk te verrichten behoudens door of namens ambtenaren ter uitoefening van de hun opgedragen boomverzorgende taak.</text:p>
                      </text:list-item>
                      <text:list-item text:style-override="id1-3-2-2-1-32-1-3-2-1-2-2">
                        <text:number>2.</text:number>
                        <text:p text:style-name="table_al">Het is verboden om één of meer voorwerpen in of aan een houtopstand in eigendom van de gemeente aan te brengen of anderszins te bevestigen, behoudens ontheffing van het <text:span text:style-name="nadrukvet">college.</text:span></text:p>
                      </text:list-item>
                      <text:list-item text:style-override="id1-3-2-2-1-32-1-3-2-1-2-3">
                        <text:number>3.</text:number>
                        <text:p text:style-name="table_al">Het is verboden binnen de kroonprojectie van <text:span text:style-name="nadrukvet">gemeentelijke houtopstanden</text:span>, behoudens ontheffing:</text:p>
                        <text:list text:style-name="id1-3-2-2-1-32-1-3-2-1-2-3-3">
                          <text:list-item text:style-override="id1-3-2-2-1-32-1-3-2-1-2-3-3-1">
                            <text:number>a.</text:number>
                            <text:p text:style-name="table_al">te graven;</text:p>
                          </text:list-item>
                          <text:list-item text:style-override="id1-3-2-2-1-32-1-3-2-1-2-3-3-2">
                            <text:number>b.</text:number>
                            <text:p text:style-name="table_al">grond op te hogen of weg te nemen;</text:p>
                          </text:list-item>
                          <text:list-item text:style-override="id1-3-2-2-1-32-1-3-2-1-2-3-3-3">
                            <text:number>c.</text:number>
                            <text:p text:style-name="table_al">in de invloedssfeer van de houtopstand water te onttrekken.</text:p>
                          </text:list-item>
                        </text:list>
                      </text:list-item>
                      <text:list-item text:style-override="id1-3-2-2-1-32-1-3-2-1-2-4">
                        <text:number>4.</text:number>
                        <text:p text:style-name="table_al">Het gestelde in het derde lid geldt niet voor werken die<text:span text:style-name="nadrukvet"> volgens hoofdstuk 9 worden uitgevoerd.</text:span></text:p>
                      </text:list-item>
                    </text:list>
                  </table:table-cell>
                  <table:table-cell table:style-name="cell_frame_all" table:number-rows-spanned="1" table:number-columns-spanned="1">
                    <text:p text:style-name="table_al">
                      <text:span text:style-name="nadrukvet">Artikel 4:12 Bescherming gemeentelijke houtopstanden</text:span>
                    </text:p>
                    <text:list text:style-name="id1-3-2-2-1-32-1-3-2-2-2">
                      <text:list-item text:style-override="id1-3-2-2-1-32-1-3-2-2-2-1">
                        <text:number>1.</text:number>
                        <text:p text:style-name="table_al">Het is verboden om <text:span text:style-name="nadrukvet">houtopstand, dat</text:span> eigendom van de gemeente <text:span text:style-name="nadrukvet">is</text:span> te beschadigen, te bekladden, te vellen of te beplakken, daaraan snoeiwerk te verrichten behoudens door of namens ambtenaren ter uitoefening van de hun opgedragen boomverzorgende taak.</text:p>
                      </text:list-item>
                      <text:list-item text:style-override="id1-3-2-2-1-32-1-3-2-2-2-2">
                        <text:number>2.</text:number>
                        <text:p text:style-name="table_al">Het is verboden één of meer voorwerpen in of aan een houtopstand in eigendom van de gemeente aan te brengen of anderszins te bevestigen, behoudens ontheffing van het <text:span text:style-name="nadrukvet">bevoegd gezag</text:span>.</text:p>
                      </text:list-item>
                      <text:list-item text:style-override="id1-3-2-2-1-32-1-3-2-2-2-3">
                        <text:number>3.</text:number>
                        <text:p text:style-name="table_al">Het is verboden binnen de kroonprojectie van <text:span text:style-name="nadrukvet">een houtopstand, dat in eigendom van de gemeente is</text:span>, behoudens ontheffing:</text:p>
                        <text:list text:style-name="id1-3-2-2-1-32-1-3-2-2-2-3-3">
                          <text:list-item text:style-override="id1-3-2-2-1-32-1-3-2-2-2-3-3-1">
                            <text:number>a.</text:number>
                            <text:p text:style-name="table_al">te graven;</text:p>
                          </text:list-item>
                          <text:list-item text:style-override="id1-3-2-2-1-32-1-3-2-2-2-3-3-2">
                            <text:number>b.</text:number>
                            <text:p text:style-name="table_al">grond op te hogen of weg te nemen;</text:p>
                          </text:list-item>
                          <text:list-item text:style-override="id1-3-2-2-1-32-1-3-2-2-2-3-3-3">
                            <text:number>c.</text:number>
                            <text:p text:style-name="table_al">
                              <text:span text:style-name="nadrukvet">te verdichten;</text:span>
                            </text:p>
                          </text:list-item>
                          <text:list-item text:style-override="id1-3-2-2-1-32-1-3-2-2-2-3-3-4">
                            <text:number>d.</text:number>
                            <text:p text:style-name="table_al">in de invloedssfeer van de houtopstand water te onttrekken.</text:p>
                          </text:list-item>
                        </text:list>
                      </text:list-item>
                      <text:list-item text:style-override="id1-3-2-2-1-32-1-3-2-2-2-4">
                        <text:number>4.</text:number>
                        <text:p text:style-name="table_al">Het gestelde in het derde lid geldt niet voor <text:span text:style-name="nadrukvet">de aanleg, instandhouding inclusief het nemen van maatregelen, waaronder de </text:span><text:span text:style-name="nadrukvet">verplaatsing en opruiming van kabels en leidingen in of op openbare gronden.</text:span></text:p>
                      </text:list-item>
                    </text:list>
                  </table:table-cell>
                </table:table-row>
              </table:table>
              <text:p text:style-name="table_bottom"/>
            </text:section>
            <text:p text:style-name="al"/>
            <text:p text:style-name="al">K. In Bijlage 1 Begrippen en definities wordt artikel 1;4 gewijzigd als volgt:</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Bomen en houtopstanden</text:span>
                    </text:p>
                    <text:p text:style-name="table_al">Voor de toepassing van hoofdstuk 4 en de daarop berustende bepalingen wordt verstaan onder: </text:p>
                    <text:list text:style-name="id1-3-2-2-1-35-1-3-2-1-3">
                      <text:list-item text:style-override="id1-3-2-2-1-35-1-3-2-1-3-1">
                        <text:number>a.</text:number>
                        <text:p text:style-name="table_al">
                          <text:span text:style-name="nadrukvet">aangewezen aandachtsgebieden: door het college vastgestelde gebieden op gemeentelijk terrein;</text:span>
                        </text:p>
                      </text:list-item>
                      <text:list-item text:style-override="id1-3-2-2-1-35-1-3-2-1-3-2">
                        <text:number>b.</text:number>
                        <text:p text:style-name="table_al">
                          <text:span text:style-name="nadrukvet">bebouwde kom: bebouwde kom vastgesteld in het kader van artikel 4.1, aanhef en onder a. van de Wet natuurbescherming;</text:span>
                        </text:p>
                      </text:list-item>
                      <text:list-item text:style-override="id1-3-2-2-1-35-1-3-2-1-3-3">
                        <text:number>c.</text:number>
                        <text:p text:style-name="table_al">beschermde bomen: bomen <text:span text:style-name="nadrukvet">of gebieden met bomen</text:span> die zijn vastgelegd <text:span text:style-name="nadrukvet">op Groene Kaart of Bomenlijst;</text:span></text:p>
                      </text:list-item>
                      <text:list-item text:style-override="id1-3-2-2-1-35-1-3-2-1-3-4">
                        <text:number>d.</text:number>
                        <text:p text:style-name="table_al">bomeneffectanalyse: een beoordeling van de gevolgen van voorgenomen bouw of aanleg voor een houtopstand;</text:p>
                      </text:list-item>
                      <text:list-item text:style-override="id1-3-2-2-1-35-1-3-2-1-3-5">
                        <text:number>e.</text:number>
                        <text:p text:style-name="table_al">bomenfonds: fonds met daarin gelden die bestemd zijn voor het herplanten van bomen;</text:p>
                      </text:list-item>
                      <text:list-item text:style-override="id1-3-2-2-1-35-1-3-2-1-3-6">
                        <text:number>f.</text:number>
                        <text:p text:style-name="table_al">Bomenlijst: het door het <text:span text:style-name="nadrukvet">college</text:span> vastgestelde register met bomen;</text:p>
                      </text:list-item>
                      <text:list-item text:style-override="id1-3-2-2-1-35-1-3-2-1-3-7">
                        <text:number>g.</text:number>
                        <text:p text:style-name="table_al">boom: een houtig opgaand gewas zowel levend als afgestorven met een stamomtrek van minimaal <text:span text:style-name="nadrukvet">55 </text:span>cm gemeten op 1,30 meter hoogte boven het maaiveld. In geval van meerstammigheid geldt de stamomtrek van de dikste stam. In afwijking van deze minimale stamomtrek van <text:span text:style-name="nadrukvet">55</text:span> cm geldt geen minimale stamomtrek als het bomen zijn, geplant op grond van de artikelen<text:span text:style-name="nadrukvet"> 10, 11 en bij bomen als bedoeld in de artikelen 13, 14 en 15</text:span> van deze verordening;</text:p>
                      </text:list-item>
                      <text:list-item text:style-override="id1-3-2-2-1-35-1-3-2-1-3-8">
                        <text:number>h.</text:number>
                        <text:p text:style-name="table_al">
                          <text:span text:style-name="nadrukvet">boomstructuren: door het college vastgestelde structuren;</text:span>
                        </text:p>
                      </text:list-item>
                      <text:list-item text:style-override="id1-3-2-2-1-35-1-3-2-1-3-9">
                        <text:number>i.</text:number>
                        <text:p text:style-name="table_al">boomwaarde: de monetaire waarde van een boom zoals getaxeerd volgens de meest recente richtlijnen van Nederlandse Vereniging van Taxateurs van Bomen;</text:p>
                      </text:list-item>
                      <text:list-item text:style-override="id1-3-2-2-1-35-1-3-2-1-3-10">
                        <text:number>j.</text:number>
                        <text:p text:style-name="table_al">compensatieplan: overzicht waarin opgenomen:</text:p>
                        <text:list text:style-name="id1-3-2-2-1-35-1-3-2-1-3-10-3">
                          <text:list-item text:style-override="id1-3-2-2-1-35-1-3-2-1-3-10-3-1">
                            <text:number>i.</text:number>
                            <text:p text:style-name="table_al">boomwaarde van alle bomen in het plangebied behorend bij het project van de aanvraag;</text:p>
                          </text:list-item>
                          <text:list-item text:style-override="id1-3-2-2-1-35-1-3-2-1-3-10-3-2">
                            <text:number>ii.</text:number>
                            <text:p text:style-name="table_al">aantal en soort te plaatsen nieuwe bomen in het plangebied als vervanging van aantal en soort te kappen bomen in hetzelfde plangebied;</text:p>
                          </text:list-item>
                          <text:list-item text:style-override="id1-3-2-2-1-35-1-3-2-1-3-10-3-3">
                            <text:number>iii.</text:number>
                            <text:p text:style-name="table_al">financiële bijdrage aan het Bomenfonds, zijnde boomwaarde van de bomen die niet binnen het plangebied behorend bij het project van de aanvraag kunnen worden vervangen;</text:p>
                          </text:list-item>
                        </text:list>
                      </text:list-item>
                      <text:list-item text:style-override="id1-3-2-2-1-35-1-3-2-1-3-11">
                        <text:number>k</text:number>
                        <text:p text:style-name="table_al">dunning: een velling uitsluitend bedoeld als verzorgingsmaatregel ter bevordering van groei van na dunning overblijvende bomen;</text:p>
                      </text:list-item>
                      <text:list-item text:style-override="id1-3-2-2-1-35-1-3-2-1-3-12">
                        <text:number>l.</text:number>
                        <text:p text:style-name="table_al">
                          <text:span text:style-name="nadrukvet">Groene Kaart: door het college vastgestelde topografische kaart met daarop aangegeven Boomstructuren en Aangewezen aandachtsgebieden;</text:span>
                        </text:p>
                      </text:list-item>
                      <text:list-item text:style-override="id1-3-2-2-1-35-1-3-2-1-3-13">
                        <text:number>m.</text:number>
                        <text:p text:style-name="table_al">herplant:</text:p>
                        <text:list text:style-name="id1-3-2-2-1-35-1-3-2-1-3-13-3">
                          <text:list-item text:style-override="id1-3-2-2-1-35-1-3-2-1-3-13-3-1">
                            <text:number>i.</text:number>
                            <text:p text:style-name="table_al">het opnieuw (elders) planten van een te verplanten boom;</text:p>
                          </text:list-item>
                          <text:list-item text:style-override="id1-3-2-2-1-35-1-3-2-1-3-13-3-2">
                            <text:number>ii.</text:number>
                            <text:p text:style-name="table_al">het vervangen van een gevelde boom door nieuwe aanplant;</text:p>
                          </text:list-item>
                        </text:list>
                      </text:list-item>
                      <text:list-item text:style-override="id1-3-2-2-1-35-1-3-2-1-3-14">
                        <text:number>n.</text:number>
                        <text:p text:style-name="table_al">
                          <text:span text:style-name="nadrukvet">herstructureringsplan</text:span>: een binnen een begrensd gebied te realiseren plan, dat voorziet in een aanpassing en/ of gehele dan wel gedeeltelijke vervanging van het zich binnen dat gebied bevindende vastgoed en/ of een gehele dan wel gedeeltelijke herinrichting van de tot dat gebied behorende openbare ruimte, overeenkomstig een daarvoor vastgesteld <text:span text:style-name="nadrukvet">bestemmingsplan</text:span>;</text:p>
                      </text:list-item>
                      <text:list-item text:style-override="id1-3-2-2-1-35-1-3-2-1-3-15">
                        <text:number>o.</text:number>
                        <text:p text:style-name="table_al">houtopstand: één of meer bomen, boomvormers, houtwal, hakhout of ander houtig gewas;</text:p>
                      </text:list-item>
                      <text:list-item text:style-override="id1-3-2-2-1-35-1-3-2-1-3-16">
                        <text:number>p.</text:number>
                        <text:p text:style-name="table_al">
                          <text:span text:style-name="nadrukvet">privaat perceel: perceel of cluster van aaneengesloten percelen in eigendom bij één eigenaar;</text:span>
                        </text:p>
                      </text:list-item>
                      <text:list-item text:style-override="id1-3-2-2-1-35-1-3-2-1-3-17">
                        <text:number>q.</text:number>
                        <text:p text:style-name="table_al">vellen:</text:p>
                        <text:list text:style-name="id1-3-2-2-1-35-1-3-2-1-3-17-3">
                          <text:list-item text:style-override="id1-3-2-2-1-35-1-3-2-1-3-17-3-1">
                            <text:number>i.</text:number>
                            <text:p text:style-name="table_al">
                              <text:span text:style-name="nadrukvet">betreft vellen, doen vellen of laten vellen. Dit is rooien, kappen, of verplanten of het snoeien</text:span> van meer dan 20 procent van de kroon of het wortelgestel, met inbegrip van kandelaberen;</text:p>
                          </text:list-item>
                          <text:list-item text:style-override="id1-3-2-2-1-35-1-3-2-1-3-17-3-2">
                            <text:number>ii.</text:number>
                            <text:p text:style-name="table_al">betreft het verrichten van handelingen, zowel boven- als ondergronds, die de dood, ernstige beschadiging of ernstige ontsiering van de houtopstand ten gevolge kunnen hebben.</text:p>
                          </text:list-item>
                        </text:list>
                      </text:list-item>
                    </text:list>
                  </table:table-cell>
                  <table:table-cell table:style-name="cell_frame_all" table:number-rows-spanned="1" table:number-columns-spanned="1">
                    <text:p text:style-name="table_al">
                      <text:span text:style-name="nadrukvet">Artikel 1:4 Bomen en houtopstanden</text:span>
                    </text:p>
                    <text:p text:style-name="table_al">Voor de toepassing van hoofdstuk 4 en de daarop berustende bepalingen wordt verstaan onder:</text:p>
                    <text:p text:style-name="table_al"/>
                    <text:list text:style-name="id1-3-2-2-1-35-1-3-2-2-4">
                      <text:list-item text:style-override="id1-3-2-2-1-35-1-3-2-2-4-1">
                        <text:number>a.</text:number>
                        <text:p text:style-name="table_al">
                          <text:span text:style-name="nadrukvet">acuut gevaar: een boom of houtopstand vormt sneller dan de termijnen die voorzien zijn in de normale aanvraagprocedure voor een vergunning een risico voor zijn omgeving. Acuut gevaar moet worden vastgesteld door een boomexpert die minimaal gecertificeerd is als Boom </text:span>
                          <text:span text:style-name="nadrukvet">Veiligheids</text:span>
                          <text:span text:style-name="nadrukvet"> Controleur (BVC);</text:span>
                        </text:p>
                      </text:list-item>
                      <text:list-item text:style-override="id1-3-2-2-1-35-1-3-2-2-4-2">
                        <text:number>b.</text:number>
                        <text:p text:style-name="table_al">
                          <text:span text:style-name="nadrukvet">bebouwingscontour houtkap: de bebouwingscontour houtkap als bedoeld in artikel 5.165b van het Besluit kwaliteit leefomgeving;</text:span>
                        </text:p>
                      </text:list-item>
                      <text:list-item text:style-override="id1-3-2-2-1-35-1-3-2-2-4-3">
                        <text:number>c.</text:number>
                        <text:p text:style-name="table_al">beschermde bomen: bomen die zijn vastgelegd <text:span text:style-name="nadrukvet">in de Bomenlijst</text:span>;</text:p>
                      </text:list-item>
                      <text:list-item text:style-override="id1-3-2-2-1-35-1-3-2-2-4-4">
                        <text:number>d.</text:number>
                        <text:p text:style-name="table_al">
                          <text:span text:style-name="nadrukvet">bevoegd gezag: college van burgemeester en wethouders;</text:span>
                        </text:p>
                      </text:list-item>
                      <text:list-item text:style-override="id1-3-2-2-1-35-1-3-2-2-4-5">
                        <text:number>e.</text:number>
                        <text:p text:style-name="table_al">bomeneffectanalyse: een beoordeling van de gevolgen van voorgenomen bouw of aanleg voor een houtopstand;</text:p>
                      </text:list-item>
                      <text:list-item text:style-override="id1-3-2-2-1-35-1-3-2-2-4-6">
                        <text:number>f.</text:number>
                        <text:p text:style-name="table_al">Bomenfonds: <text:span text:style-name="nadrukvet">gemeentelijk</text:span> fonds met daarin gelden die bestemd zijn voor het her<text:span text:style-name="nadrukvet">be</text:span>planten; </text:p>
                      </text:list-item>
                      <text:list-item text:style-override="id1-3-2-2-1-35-1-3-2-2-4-7">
                        <text:number>g.</text:number>
                        <text:p text:style-name="table_al">Bomenlijst: door het <text:span text:style-name="nadrukvet">bevoegd gezag</text:span> vastgesteld register met bomen;</text:p>
                      </text:list-item>
                      <text:list-item text:style-override="id1-3-2-2-1-35-1-3-2-2-4-8">
                        <text:number>h.</text:number>
                        <text:p text:style-name="table_al">boom: een houtig opgaand gewas zowel levend als afgestorven met een stamomtrek van minimaal <text:span text:style-name="nadrukvet">50</text:span> cm gemeten op <text:span text:style-name="nadrukvet">130 </text:span><text:span text:style-name="nadrukvet">cm </text:span> hoogte boven het maaiveld. In geval van meerstammigheid geldt de stamomtrek van de dikste stam. In afwijking van deze minimale stamomtrek van <text:span text:style-name="nadrukvet">50</text:span> cm geldt geen minimale stamomtrek als het bomen zijn, geplant op grond van artikel<text:span text:style-name="nadrukvet"> 4.8</text:span><text:span text:style-name="nadrukvet">en bij bomen als bedoeld in de artikelen 4:10, 4:11 en 4:12 </text:span>van deze verordening;</text:p>
                      </text:list-item>
                      <text:list-item text:style-override="id1-3-2-2-1-35-1-3-2-2-4-9">
                        <text:number>i.</text:number>
                        <text:p text:style-name="table_al">boomwaarde: de monetaire waarde van de huidige boom en/ of houtopstand zoals getaxeerd volgens de meest recente richtlijnen van Nederlandse Vereniging van Taxateurs van Bomen;</text:p>
                      </text:list-item>
                      <text:list-item text:style-override="id1-3-2-2-1-35-1-3-2-2-4-10">
                        <text:number>j.</text:number>
                        <text:p text:style-name="table_al">compensatieplan: overzicht waarin opgenomen: </text:p>
                        <text:list text:style-name="id1-3-2-2-1-35-1-3-2-2-4-10-3">
                          <text:list-item text:style-override="id1-3-2-2-1-35-1-3-2-2-4-10-3-1">
                            <text:number>i.</text:number>
                            <text:p text:style-name="table_al">boomwaarde van alle bomen en houtopstanden in het plangebied behorend bij het project van de aanvraag; </text:p>
                          </text:list-item>
                          <text:list-item text:style-override="id1-3-2-2-1-35-1-3-2-2-4-10-3-2">
                            <text:number>ii.</text:number>
                            <text:p text:style-name="table_al">aantal en soort te plaatsen nieuwe bomen en houtopstanden in het plangebied als vervanging van aantal en soort te kappen bomen in hetzelfde plangebied; </text:p>
                          </text:list-item>
                          <text:list-item text:style-override="id1-3-2-2-1-35-1-3-2-2-4-10-3-3">
                            <text:number>iii.</text:number>
                            <text:p text:style-name="table_al">financiële bijdrage aan het Bomenfonds, zijnde boomwaarde van de bomen en houtopstanden die niet binnen het plangebied behorend bij het project van de aanvraag kunnen worden vervangen;</text:p>
                          </text:list-item>
                        </text:list>
                      </text:list-item>
                      <text:list-item text:style-override="id1-3-2-2-1-35-1-3-2-2-4-11">
                        <text:number>k.</text:number>
                        <text:p text:style-name="table_al">dunning: een velling uitsluitend bedoeld als verzorgingsmaatregel ter bevordering van groei van na dunning overblijvende bomen;</text:p>
                      </text:list-item>
                      <text:list-item text:style-override="id1-3-2-2-1-35-1-3-2-2-4-12">
                        <text:number>l.</text:number>
                        <text:p text:style-name="table_al">
                          <text:span text:style-name="nadrukvet">hakhout: boomvormers of andere houtachtige gewassen, die door een frequente kapcyclus (minstens om de 10-15 jaar) nooit het stadium van opgaand bos bereikt en na te zijn gekapt tot op de stobbe opnieuw uitlopen;</text:span>
                        </text:p>
                      </text:list-item>
                      <text:list-item text:style-override="id1-3-2-2-1-35-1-3-2-2-4-13">
                        <text:number>m.</text:number>
                        <text:p text:style-name="table_al">
                          <text:span text:style-name="nadrukvet">herbeplanting</text:span>: </text:p>
                        <text:list text:style-name="id1-3-2-2-1-35-1-3-2-2-4-13-3">
                          <text:list-item text:style-override="id1-3-2-2-1-35-1-3-2-2-4-13-3-1">
                            <text:number>i.</text:number>
                            <text:p text:style-name="table_al">het opnieuw (elders) planten van een te verplanten boom;</text:p>
                          </text:list-item>
                          <text:list-item text:style-override="id1-3-2-2-1-35-1-3-2-2-4-13-3-2">
                            <text:number>ii.</text:number>
                            <text:p text:style-name="table_al">het vervangen van een gevelde boom door nieuwe aanplant;</text:p>
                          </text:list-item>
                        </text:list>
                      </text:list-item>
                      <text:list-item text:style-override="id1-3-2-2-1-35-1-3-2-2-4-14">
                        <text:number>n.</text:number>
                        <text:p text:style-name="table_al">
                          <text:span text:style-name="nadrukvet">herstructurering</text:span>: een binnen een begrensd gebied te realiseren plan, dat voorziet in een aanpassing en/ of gehele dan wel gedeeltelijke vervanging van het zich binnen dat gebied bevindende vastgoed en/ of een gehele dan wel gedeeltelijke herinrichting van de tot dat gebied behorende openbare ruimte, overeenkomstig een daarvoor vastgesteld <text:span text:style-name="nadrukvet">omgevingsplan</text:span>; </text:p>
                      </text:list-item>
                      <text:list-item text:style-override="id1-3-2-2-1-35-1-3-2-2-4-15">
                        <text:number>o.</text:number>
                        <text:p text:style-name="table_al">houtopstand: een zelfstandige eenheid van bomen, boomvormers, struiken, hakhout of ander houtig gewas;</text:p>
                      </text:list-item>
                      <text:list-item text:style-override="id1-3-2-2-1-35-1-3-2-2-4-16">
                        <text:number>p.</text:number>
                        <text:p text:style-name="table_al">
                          <text:span text:style-name="nadrukvet"> noodkap: kap vanwege de dreiging van acuut gevaar veroorzaakt door één of meer bomen of houtopstand(en);</text:span>
                        </text:p>
                      </text:list-item>
                      <text:list-item text:style-override="id1-3-2-2-1-35-1-3-2-2-4-17">
                        <text:number>q.</text:number>
                        <text:p text:style-name="table_al">vellen: </text:p>
                        <text:list text:style-name="id1-3-2-2-1-35-1-3-2-2-4-17-3">
                          <text:list-item text:style-override="id1-3-2-2-1-35-1-3-2-2-4-17-3-1">
                            <text:number>i.</text:number>
                            <text:p text:style-name="table_al">
                              <text:span text:style-name="nadrukvet">betreft vellen of verplanten of het snoeien</text:span> van meer dan 20 procent van de kroon of het wortelgestel, met inbegrip van kandelaberen;</text:p>
                          </text:list-item>
                          <text:list-item text:style-override="id1-3-2-2-1-35-1-3-2-2-4-17-3-2">
                            <text:number>ii.</text:number>
                            <text:p text:style-name="table_al">betreft het verrichten van handelingen, zowel boven- als ondergronds, die de dood, ernstige beschadiging of ernstige ontsiering van <text:span text:style-name="nadrukvet">de boom of</text:span> houtopstand ten gevolge kunnen hebben.</text:p>
                          </text:list-item>
                        </text:list>
                      </text:list-item>
                    </text:list>
                  </table:table-cell>
                </table:table-row>
              </table:table>
              <text:p text:style-name="table_bottom"/>
            </text:section>
            <text:p text:style-name="al"/>
            <text:p text:style-name="al">L. De toelichting op artikel 4:1 wordt gewijzigd als volgt:</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Groene Kaart en Bomenlijst</text:span>
                    </text:p>
                    <text:p text:style-name="table_al"/>
                    <text:p text:style-name="table_al">Dit artikel behoeft geen toelichting. Bij deze verordening zijn <text:span text:style-name="nadrukvet">als Bijlage 2 respectievelijk Bijlage 3 de Groene Kaart respectievelijk</text:span> de Bomenlijst opgenomen.</text:p>
                  </table:table-cell>
                  <table:table-cell table:style-name="cell_frame_all" table:number-rows-spanned="1" table:number-columns-spanned="1">
                    <text:p text:style-name="table_al">
                      <text:span text:style-name="nadrukvet">Artikel 4:1 Bomenlijst</text:span>
                    </text:p>
                    <text:p text:style-name="table_al"/>
                    <text:p text:style-name="table_al">Dit artikel behoeft geen toelichting. De bomenlijst wordt door het bevoegd gezag, zijnde het college van burgemeester en wethouders, vastgesteld.</text:p>
                  </table:table-cell>
                </table:table-row>
              </table:table>
              <text:p text:style-name="table_bottom"/>
            </text:section>
            <text:p text:style-name="al"/>
            <text:p text:style-name="al">M. De toelichting op artikel 4:2 wordt gewijzigd als volgt: wordt gewijzigd als volgt:</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2 Kapverbod Groene kaart en Bomenlijst</text:span>
                    </text:p>
                    <text:p text:style-name="table_al"/>
                    <text:p text:style-name="table_al">Bij het tweede lid: Er is bewust gekozen voor een ontheffingstelsel voor toestemmingverlening tot vellen van beschermde bomen. Dit in plaats van een vergunningstelsel, om aan te geven dat in beginsel toestemming slechts bij zeer hoge uitzondering wordt verleend.</text:p>
                    <text:p text:style-name="table_al"/>
                    <text:p text:style-name="table_al">Bij het vijfde lid: Als een boom direct gevaar oplevert kan het bevoegd gezag besluiten dat de omgevingsvergunning voor het vellen direct in werking treedt. Dit houdt in dat dan direct tot kap overgegaan kan worden. Belanghebbenden hebben dan wel nog steeds de mogelijkheid tot het indienen van bezwaar. Dit is van belang omdat aan de verleende omgevingsvergunning voorschriften kunnen zijn verbonden.</text:p>
                  </table:table-cell>
                  <table:table-cell table:style-name="cell_frame_all" table:number-rows-spanned="1" table:number-columns-spanned="1">
                    <text:p text:style-name="table_al">
                      <text:span text:style-name="nadrukvet">Artikel 4:2 Toepassingsbereik kapverbod </text:span>
                    </text:p>
                    <text:p text:style-name="table_al"/>
                    <text:p text:style-name="table_al">[vervallen]</text:p>
                  </table:table-cell>
                </table:table-row>
              </table:table>
              <text:p text:style-name="table_bottom"/>
            </text:section>
            <text:p text:style-name="al"/>
            <text:p text:style-name="al">N. De toelichting op artikel 4:3 wordt gewijzigd als volgt:</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 Criteria ontheffing</text:span>
                    </text:p>
                    <text:p text:style-name="table_al"/>
                    <text:p text:style-name="table_al">Dit artikel behoeft geen toelichting.</text:p>
                  </table:table-cell>
                  <table:table-cell table:style-name="cell_frame_all" table:number-rows-spanned="1" table:number-columns-spanned="1">
                    <text:p text:style-name="table_al">
                      <text:span text:style-name="nadrukvet">Artikel 4:3 Criteria ontheffing</text:span>
                    </text:p>
                    <text:p text:style-name="table_al"/>
                    <text:p text:style-name="table_al">[Vervallen]</text:p>
                  </table:table-cell>
                </table:table-row>
              </table:table>
              <text:p text:style-name="table_bottom"/>
            </text:section>
            <text:p text:style-name="al"/>
            <text:p text:style-name="al">O. De toelichting op artikel 4:4 wordt gewijzigd als volgt:</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4 Kapverbod overig</text:span>
                    </text:p>
                    <text:p text:style-name="table_al"/>
                    <text:p text:style-name="table_al">Bij het vierde lid: Als een boom direct gevaar oplevert kan het bevoegd gezag besluiten dat de omgevingsvergunning voor het vellen direct in werking treedt. Dit houdt in dat dan direct tot kap overgegaan kan worden. Belanghebbenden hebben dan wel nog steeds de mogelijkheid tot het indienen van bezwaar. Dit is van belang omdat aan de verleende omgevingsvergunning voorschriften kunnen zijn verbonden.</text:p>
                  </table:table-cell>
                  <table:table-cell table:style-name="cell_frame_all" table:number-rows-spanned="1" table:number-columns-spanned="1">
                    <text:p text:style-name="table_al">
                      <text:span text:style-name="nadrukvet">Artikel 4:4 Kapverbod overig</text:span>
                    </text:p>
                    <text:p text:style-name="table_al"/>
                    <text:p text:style-name="table_al">[Vervallen]</text:p>
                  </table:table-cell>
                </table:table-row>
              </table:table>
              <text:p text:style-name="table_bottom"/>
            </text:section>
            <text:p text:style-name="al"/>
            <text:p text:style-name="al">P. De toelichting op artikel 4:7 wordt gewijzigd als volgt:</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7 Bijzondere voorschriften</text:span>
                    </text:p>
                    <text:p text:style-name="table_al"/>
                    <text:p text:style-name="table_al">De voorschriften voor herplant moeten concreet en precies worden uitgewerkt, bijvoorbeeld naar locatie, boomsoort of grootte. Uit de rechtspraak naar aanleiding van de herplantplicht blijkt dat beleidsmatige uitwerking van aard en omvang van de herplantplicht nodig is.</text:p>
                  </table:table-cell>
                  <table:table-cell table:style-name="cell_frame_all" table:number-rows-spanned="1" table:number-columns-spanned="1">
                    <text:p text:style-name="table_al">
                      <text:span text:style-name="nadrukvet">Artikel 4:7 Bijzondere voorschriften</text:span>
                    </text:p>
                    <text:p text:style-name="table_al"/>
                    <text:p text:style-name="table_al">[Vervallen]</text:p>
                  </table:table-cell>
                </table:table-row>
              </table:table>
              <text:p text:style-name="table_bottom"/>
            </text:section>
            <text:p text:style-name="al"/>
            <text:p text:style-name="al">Q. De toelichting op artikel 4:8 wordt gewijzigd als volgt:</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8 </text:span>
                      <text:span text:style-name="nadrukvet">Herplant</text:span>
                      <text:span text:style-name="nadrukvet">- en instandhoudingsplicht</text:span>
                    </text:p>
                    <text:p text:style-name="table_al"/>
                    <text:p text:style-name="table_al">Herplantvoorschriften, ook bij illegale kap, zijn concreet en eenduidig en moeten zeer gedetailleerd soort, locatie en plantwijze voorschrijven. De wijze waarop deze zelfstandige herplant- en instandhoudingsplicht wordt uitgevoerd, gebeurt ook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text:p>
                    <text:p text:style-name="table_al"/>
                    <text:p text:style-name="table_al">
                      <text:span text:style-name="nadrukvet">Artikel 5:18 </text:span>
                      <text:span text:style-name="nadrukvet">Wabo</text:span>
                      <text:span text:style-name="nadrukvet"> biedt de mogelijkheid, als sprake is van een herstel- of instandhoudingssanctie van het velverbod, onder oplegging van een last onder bestuursdwang of dwangsom bij het besluit tot </text:span>
                      <text:span text:style-name="nadrukvet">herplantverplichting</text:span>
                      <text:span text:style-name="nadrukvet">, </text:span>
                      <text:span text:style-name="nadrukvet">tevens</text:span>
                      <text:span text:style-name="nadrukvet"> te bepalen dat de uitvoering van het besluit </text:span>
                      <text:span text:style-name="nadrukvet">tevens</text:span>
                      <text:span text:style-name="nadrukvet"> geldt voor de rechtsopvolger.</text:span>
                    </text:p>
                  </table:table-cell>
                  <table:table-cell table:style-name="cell_frame_all" table:number-rows-spanned="1" table:number-columns-spanned="1">
                    <text:p text:style-name="table_al">
                      <text:span text:style-name="nadrukvet">Artikel 4:8 </text:span>
                      <text:span text:style-name="nadrukvet">Herplant</text:span>
                      <text:span text:style-name="nadrukvet">- en instandhoudingsplicht</text:span>
                    </text:p>
                    <text:p text:style-name="table_al"/>
                    <text:p text:style-name="table_al">Herplantvoorschriften, ook bij illegale kap, zijn concreet en eenduidig en moeten zeer gedetailleerd soort, locatie en plantwijze voorschrijven. De wijze waarop deze zelfstandige herplant- en instandhoudingsplicht wordt uitgevoerd, gebeurt ook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text:p>
                    <text:p text:style-name="table_al"/>
                    <text:p text:style-name="table_al"/>
                  </table:table-cell>
                </table:table-row>
              </table:table>
              <text:p text:style-name="table_bottom"/>
            </text:section>
            <text:p text:style-name="al"/>
            <text:p text:style-name="al">R. De toelichting op artikel 4:9 wordt gewijzigd als volgt:</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9 Schadevergoeding</text:span>
                    </text:p>
                    <text:p text:style-name="table_al"/>
                    <text:p text:style-name="table_al">Dit artikel behoeft geen toelichting.</text:p>
                  </table:table-cell>
                  <table:table-cell table:style-name="cell_frame_all" table:number-rows-spanned="1" table:number-columns-spanned="1">
                    <text:p text:style-name="table_al">
                      <text:span text:style-name="nadrukvet">Artikel 4:9 Schadevergoeding</text:span>
                    </text:p>
                    <text:p text:style-name="table_al"/>
                    <text:p text:style-name="table_al">[Vervallen] </text:p>
                  </table:table-cell>
                </table:table-row>
              </table:table>
              <text:p text:style-name="table_bottom"/>
            </text:section>
            <text:p text:style-name="al"/>
            <text:p text:style-name="al">S. De toelichting op artikel 4:12 wordt gewijzigd als volgt:</text:p>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2 Bescherming gemeentelijke houtopstanden</text:span>
                    </text:p>
                    <text:p text:style-name="table_al"/>
                    <text:p text:style-name="table_al">Dit artikel is onder andere bedoeld om te voorkomen dat gemeentelijke houtopstand beschadigd raakt door voorwerpen zoals verlichtingsdraden die lange tijd in houtopstanden blijven hangen wat overlast veroorzaakt, houtopstand afknelt en snoeiwerk onmogelijk maakt.</text:p>
                    <text:p text:style-name="table_al"/>
                    <text:p text:style-name="table_al">Het vierde lid zondert <text:span text:style-name="nadrukvet">werkzaamheden uit die worden uitgevoerd volgens hoofdstuk 9. Hierin is onder andere geregeld hoe te handelen bij werkzaamheden voor kabels en leidingen in de nabijheid van bomen.</text:span></text:p>
                  </table:table-cell>
                  <table:table-cell table:style-name="cell_frame_all" table:number-rows-spanned="1" table:number-columns-spanned="1">
                    <text:p text:style-name="table_al">
                      <text:span text:style-name="nadrukvet">Artikel 4:12 Bescherming gemeentelijke houtopstanden</text:span>
                    </text:p>
                    <text:p text:style-name="table_al"/>
                    <text:p text:style-name="table_al">Dit artikel is onder andere bedoeld om te voorkomen dat gemeentelijke houtopstand beschadigd raakt door voorwerpen zoals verlichtingsdraden die lange tijd in houtopstanden blijven hangen wat overlast veroorzaakt, houtopstand afknelt en snoeiwerk onmogelijk maakt.</text:p>
                    <text:p text:style-name="table_al"/>
                    <text:p text:style-name="table_al">Het vierde lid zondert <text:span text:style-name="nadrukvet">werkzaamheden uit die worden uitgevoerd</text:span><text:span text:style-name="nadrukvet">de aanleg, instandhouding inclusief het nemen van maatregelen, waaronder de verplaatsing en opruiming van kabels en leidingen in of op openbare gronden uit.</text:sp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e datum van bekendmaking.</text:p>
          </text:section>
          <text:section text:name="artikel_id1-3-2-2-3" text:style-name="artikel">
            <text:p text:style-name="artikel_kop_titel"><text:span text:style-name="artikel_kop_label">Artikel</text:span> <text:span text:style-name="artikel_kop_nr">III</text:span> Overgangsrecht</text:p>
            <text:p text:style-name="al">Besluiten, genomen krachtens de artikelen 4:1 tot en met 4:12 van de Verordening fysieke leefomgeving gemeente Zutphen 2021, blijven van kracht gedurende een jaar na inwerkingtreding van deze verordening, met uitzondering van de in artikel 4.8 opgelegde verplichting tot herbeplanten overeenkomstig de door hen te geven aanwijzingen binnen een door hen te stellen termijn. </text:p>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Verordening tot wijziging van de Verordening fysieke leefomgeving gemeente Zutphen 2021 (1e wijziging).</text:p>
          </text:section>
        </text:section>
        <text:section text:name="regeling-sluiting_id1-3-2-3" text:style-name="regeling-sluiting">
          <text:section text:name="ondertekening_id1-3-2-3-1">
            <text:p><text:span text:style-name="functie">Aldus besloten in de openbare vergadering van de raad van de gemeente Zutphen, gehouden op: 17 november 2025</text:span></text:p>
          </text:section>
          <text:section text:name="ondertekening_id1-3-2-3-2">
            <text:p><text:span text:style-name="functie">De voorzitter, </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13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154 van de Gemeentewet]|[1.0:c:BWBR0005416&amp;artikel=154&amp;g=2021-07-10</meta:user-defined>
    <meta:user-defined meta:name="DC.source">artikel 156 van de Gemeentewet]|[1.0:c:BWBR0005416&amp;artikel=156&amp;g=2021-07-10</meta:user-defined>
    <meta:user-defined meta:name="DC.source">artikel 160, eerste lid, van de Gemeentewet]|[1.0:c:BWBR0005416&amp;artikel=160&amp;lid=1&amp;g=2021-07-10</meta:user-defined>
    <meta:user-defined meta:name="DC.source">artikel 229 van de Gemeentewet]|[1.0:c:BWBR0005416&amp;artikel=229&amp;g=2021-07-10</meta:user-defined>
    <meta:user-defined meta:name="DC.source">artikel 96 van de Wet bodembescherming]|[1.0:c:BWBR0003994&amp;artikel=96&amp;g=2021-07-01</meta:user-defined>
    <meta:user-defined meta:name="DC.source">artikel 8 van de Woningwet]|[1.0:c:BWBR0005181&amp;artikel=8&amp;g=2021-09-1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DC.source">artikel 1 van de Belemmeringenwet Privaatrecht]|[1.0:c:BWBR0001936&amp;artikel=1&amp;g=2010-11-01</meta:user-defined>
    <meta:user-defined meta:name="DC.source">artikel 5.2 van de Telecommunicatiewet]|[1.0:c:BWBR0009950&amp;artikel=5.2&amp;g=2021-07-01</meta:user-defined>
    <meta:user-defined meta:name="DC.source">artikel 5.4, vierde lid, van de Telecommunicatiewet]|[1.0:c:BWBR0009950&amp;artikel=5.4&amp;lid=4&amp;g=2021-07-01</meta:user-defined>
    <meta:user-defined meta:name="DC.source">artikel 4.1 van de Wet natuurbescherming]|[1.0:c:BWBR0037552&amp;artikel=4.1&amp;g=2021-07-01</meta:user-defined>
    <meta:user-defined meta:name="DC.source">https://wetten.overheid.nl/BWBR0004471/2016-04-14</meta:user-defined>
    <meta:user-defined meta:name="DC.source">artikel 2.4 van de Omgevingswet]|[1.0:c:BWBR0037885&amp;artikel=2.4&amp;g=2025-07-01</meta:user-defined>
    <meta:user-defined meta:name="DC.source">artikel 2.16 van de Omgevingswet]|[1.0:c:BWBR0037885&amp;artikel=2.16&amp;g=2025-07-01</meta:user-defined>
    <meta:user-defined meta:name="DC.source">artikel 4.1 van de Omgevingswet]|[1.0:c:BWBR0037885&amp;artikel=4.1&amp;g=2025-07-01</meta:user-defined>
    <meta:user-defined meta:name="DC.source">artikel 22.4 van de Omgevingswet]|[1.0:c:BWBR0037885&amp;artikel=22.4&amp;g=2025-07-01</meta:user-defined>
    <meta:user-defined meta:name="OVERHEIDop.referentienummer">694187</meta:user-defined>
    <meta:user-defined meta:name="DCTERMS.alternative">Verordening fysieke leefomgeving gemeente Zutphen 2021</meta:user-defined>
    <dc:language>nl</dc:language>
    <meta:user-defined meta:name="OVERHEIDop.locatietype/OVERHEIDop.gebiedsmarkering">Gemeente</meta:user-defined>
    <meta:user-defined meta:name="DC.title">Verordening van de raad van de gemeente Zutphen houdende bepalingen over de fysieke leefomgeving</meta:user-defined>
    <meta:user-defined meta:name="DCTERMS.W3CDTF/DCTERMS.available">2025-11-26</meta:user-defined>
    <meta:user-defined meta:name="DCTERMS.W3CDTF/OVERHEIDop.jaargang">2025</meta:user-defined>
    <meta:user-defined meta:name="OVERHEIDop.publicationIssue">511343</meta:user-defined>
    <meta:user-defined meta:name="OVERHEIDop.betreftRegeling">CVDR667012_2</meta:user-defined>
    <meta:user-defined meta:name="xs:date/OVERHEIDop.startdatum">2025-11-27</meta:user-defined>
    <meta:user-defined meta:name="OVERHEIDop.GmbID/DC.identifier">gmb-2025-511343</meta:user-defined>
    <meta:user-defined meta:name="OVERHEIDop.versieInformatie"/>
  </office:meta>
</office:document-meta>
</file>