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Lavendelstraat 23 te Beuningen Gld zaaknummer MA25.00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Particulier) op de locatie Lavendelstraat 23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113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u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Lavendelstraat 23 te Beuningen Gld zaaknummer MA25.00213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34</meta:user-defined>
    <meta:user-defined meta:name="OVERHEIDop.GmbID/DC.identifier">gmb-2025-51134</meta:user-defined>
    <meta:user-defined meta:name="OVERHEIDop.versieInformatie"/>
  </office:meta>
</office:document-meta>
</file>