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ninginnestraat 58, 4515 CL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Koninginnestraat 58  te IJzendijke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renoveren en het ophogen van het dak op het adres Koninginnestraat 58  te IJzendijke (CLZ-0001123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1133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3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3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230</meta:user-defined>
    <dc:language>nl</dc:language>
    <meta:user-defined meta:name="OVERHEIDop.locatietype/OVERHEIDop.gebiedsmarkering">Punt</meta:user-defined>
    <meta:user-defined meta:name="DC.title">Aanvraag omgevingsvergunning Koninginnestraat 58, 4515 CL IJzendijk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1335</meta:user-defined>
    <meta:user-defined meta:name="OVERHEIDop.GmbID/DC.identifier">gmb-2025-511335</meta:user-defined>
    <meta:user-defined meta:name="OVERHEIDop.versieInformatie"/>
  </office:meta>
</office:document-meta>
</file>