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estelijke Eilandspolder en Menningweerpolder (verbranden van rie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Alkmaar op 10 oktober 2025 een aanvraag voor een omgevingsvergunning ontvangen. Het gaat over het verbranden van riet in deelgebieden’ gelegen aan Westelijke Eilandspolder en Menningweerpolder . De aanvraag is geregistreerd onder het kenmerk OMG-066366/DMSZ25-0794204. </text:p>
            <text:p text:style-name="common-al">De aanvraag gaat over de activiteit ‘het verbranden van riet voor de periode 2 januari 2026 tot en met 30 maart 2026. </text:p>
            <text:p text:style-name="common-al">Het betreft de volgende percelen/terreinen: </text:p>
            <text:p text:style-name="common-al">• Westelijke Eilandspolder in Driehuizen en in Graft; </text:p>
            <text:p text:style-name="common-al">• Menningweerpolder in Grootschermer en in Driehuizen.</text:p>
            <text:p text:style-name="common-al">
            <text:span text:style-name="nadrukvet">Procedure</text:span>
          </text:p>
            <text:p text:style-name="common-al">De aanvraag zal worden behandeld volgens de reguliere procedure. Nadat de aanvraag is beoordeeld neemt de OD NHN namens gemeente Alkmaar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366/DMSZ25-07942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133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3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3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366</meta:user-defined>
    <dc:language>nl</dc:language>
    <meta:user-defined meta:name="OVERHEIDop.locatietype/OVERHEIDop.gebiedsmarkering">Vlak</meta:user-defined>
    <meta:user-defined meta:name="OVERHEIDop.locatietype/OVERHEIDop.gebiedsmarkering">Weg</meta:user-defined>
    <meta:user-defined meta:name="DC.title">Ontvangst aanvraag omgevingsvergunning Westelijke Eilandspolder en Menningweerpolder (verbranden van riet)</meta:user-defined>
    <meta:user-defined meta:name="OVERHEIDop.datumEindeReactietermijn">2026-01-02</meta:user-defined>
    <meta:user-defined meta:name="OVERHEIDop.TilID/OVERHEIDop.terinzageleggingOP">til-2025-40503</meta:user-defined>
    <meta:user-defined meta:name="DCTERMS.W3CDTF/DCTERMS.available">2025-11-25</meta:user-defined>
    <meta:user-defined meta:name="DCTERMS.W3CDTF/OVERHEIDop.jaargang">2025</meta:user-defined>
    <meta:user-defined meta:name="OVERHEIDop.publicationIssue">511332</meta:user-defined>
    <meta:user-defined meta:name="OVERHEIDop.GmbID/DC.identifier">gmb-2025-511332</meta:user-defined>
    <meta:user-defined meta:name="OVERHEIDop.versieInformatie"/>
  </office:meta>
</office:document-meta>
</file>