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rzoeklocatie 2025091900346, Hoek Raadhuisstraat / Wo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rzoeklocatie 2025091900346, Hoek Raadhuisstraat / Wolweg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056, verplaatsen/kappen van 3 bomen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132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2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2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0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Verzoeklocatie 2025091900346, Hoek Raadhuisstraat / Wolwe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28</meta:user-defined>
    <meta:user-defined meta:name="OVERHEIDop.GmbID/DC.identifier">gmb-2025-511328</meta:user-defined>
    <meta:user-defined meta:name="OVERHEIDop.versieInformatie"/>
  </office:meta>
</office:document-meta>
</file>