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kadastrale splitsing Herenstraat 167, 167a, 169a en 169b, Herenstraat 167, 2271 CE Voorburg - kenmerk 00002252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kadastrale splitsing verleend voor het kadastraal splitsen van de Herenstraat 167, 167a, 169a en 169b</text:p>
            <text:p text:style-name="common-al">
            
          </text:p>
            <text:p text:style-name="common-al">
            <text:span text:style-name="nadrukvet">Datum bekendmaking besluit: </text:span>21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132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2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2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52746</meta:user-defined>
    <dc:language>nl</dc:language>
    <meta:user-defined meta:name="OVERHEIDop.locatietype/OVERHEIDop.gebiedsmarkering">Punt</meta:user-defined>
    <meta:user-defined meta:name="DC.title">Vergunning verleend voor kadastrale splitsing Herenstraat 167, 167a, 169a en 169b, Herenstraat 167, 2271 CE Voorburg - kenmerk 00002252746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27</meta:user-defined>
    <meta:user-defined meta:name="OVERHEIDop.GmbID/DC.identifier">gmb-2025-511327</meta:user-defined>
    <meta:user-defined meta:name="OVERHEIDop.versieInformatie"/>
  </office:meta>
</office:document-meta>
</file>