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plaatsen van zeecontainers Vliegveldweg t.h.v. nr. 32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0 november 2025 hebben wij een aanvraag ontvangen voor afwijken van regels in het omgevingsplan t.b.v. het plaatsen van zeecontainers op de locatie Vliegveldweg t.h.v. nr. 329. De aanvraag is geregistreerd onder zaaknummer 0153Z20251121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132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2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2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210001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afwijken van regels in het omgevingsplan t.b.v. het plaatsen van zeecontainers Vliegveldweg t.h.v. nr. 329</meta:user-defined>
    <meta:user-defined meta:name="DCTERMS.W3CDTF/DCTERMS.available">2025-12-03</meta:user-defined>
    <meta:user-defined meta:name="DCTERMS.W3CDTF/OVERHEIDop.jaargang">2025</meta:user-defined>
    <meta:user-defined meta:name="OVERHEIDop.publicationIssue">511325</meta:user-defined>
    <meta:user-defined meta:name="OVERHEIDop.GmbID/DC.identifier">gmb-2025-511325</meta:user-defined>
    <meta:user-defined meta:name="OVERHEIDop.versieInformatie"/>
  </office:meta>
</office:document-meta>
</file>