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 Blok 4 Zaandam - het bouwen van 6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56 - het bouwen van 67 appartementen -  - op de locatie Hembrug Blok 4 Zaandam</text:p>
            <text:p text:style-name="common-al">Aanvraag ontvangen: 1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3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56</meta:user-defined>
    <dc:language>nl</dc:language>
    <meta:user-defined meta:name="OVERHEIDop.locatietype/OVERHEIDop.gebiedsmarkering">Vlak</meta:user-defined>
    <meta:user-defined meta:name="DC.title">Aanvraag omgevingsvergunning - Hembrug Blok 4 Zaandam - het bouwen van 67 appartement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21</meta:user-defined>
    <meta:user-defined meta:name="OVERHEIDop.GmbID/DC.identifier">gmb-2025-511321</meta:user-defined>
    <meta:user-defined meta:name="OVERHEIDop.versieInformatie"/>
  </office:meta>
</office:document-meta>
</file>