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123 - kappen van een conifeer - Omgevingsvergunning - Keucheniusstraat 2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123</text:p>
            <text:p text:style-name="common-al">Ontvangstdatum: 15 mei 2018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3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180442</meta:user-defined>
    <meta:user-defined meta:name="DCTERMS.abstract">Gemeente Huizen - Z.431123 - kappen van een conifeer - Omgevingsvergunning - Keucheniusstraat 20, Huizen</meta:user-defined>
    <dc:language>nl</dc:language>
    <meta:user-defined meta:name="OVERHEIDop.locatietype/OVERHEIDop.gebiedsmarkering">Adres</meta:user-defined>
    <meta:user-defined meta:name="DC.title">Gemeente Huizen - Z.431123 - kappen van een conifeer - Omgevingsvergunning - Keucheniusstraat 20, Huiz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320</meta:user-defined>
    <meta:user-defined meta:name="OVERHEIDop.GmbID/DC.identifier">gmb-2025-511320</meta:user-defined>
    <meta:user-defined meta:name="OVERHEIDop.versieInformatie"/>
  </office:meta>
</office:document-meta>
</file>