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Rad van Avontuur op 12 december 2025 op de locatie Dorpsplein 2, 7397NH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november 2025</text:p>
            <text:p text:style-name="common-al">Kenmerk: Z2025-000024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131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438</meta:user-defined>
    <meta:user-defined meta:name="DCTERMS.abstract">Dorpsplein 2, 7397NH Nijbroek</meta:user-defined>
    <dc:language>nl</dc:language>
    <meta:user-defined meta:name="OVERHEIDop.locatietype/OVERHEIDop.gebiedsmarkering">Punt</meta:user-defined>
    <meta:user-defined meta:name="DC.title">Aanvraag ontvangen voor het houden van Rad van Avontuur op 12 december 2025 op de locatie Dorpsplein 2, 7397NH Nijbroe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19</meta:user-defined>
    <meta:user-defined meta:name="OVERHEIDop.GmbID/DC.identifier">gmb-2025-511319</meta:user-defined>
    <meta:user-defined meta:name="OVERHEIDop.versieInformatie"/>
  </office:meta>
</office:document-meta>
</file>