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uijendijk 1, 4503 PL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itenplanse omgevingsplanactiviteit Puijendijk 1  te Groed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kleinschalige wijnmakerij op het adres Puijendijk 1  te Groede (CLZ-0001140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1131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1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31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00</meta:user-defined>
    <dc:language>nl</dc:language>
    <meta:user-defined meta:name="OVERHEIDop.locatietype/OVERHEIDop.gebiedsmarkering">Punt</meta:user-defined>
    <meta:user-defined meta:name="DC.title">Aanvraag omgevingsvergunning Puijendijk 1, 4503 PL Groed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317</meta:user-defined>
    <meta:user-defined meta:name="OVERHEIDop.GmbID/DC.identifier">gmb-2025-511317</meta:user-defined>
    <meta:user-defined meta:name="OVERHEIDop.versieInformatie"/>
  </office:meta>
</office:document-meta>
</file>